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start"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5" style:family="paragraph" style:parent-style-name="Standard">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6" style:family="paragraph" style:parent-style-name="Standard">
      <style:paragraph-properties fo:text-align="center" style:justify-single-word="false"/>
      <style:text-properties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start" style:justify-single-word="false"/>
      <style:text-properties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text-align="start" style:justify-single-word="false"/>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1" style:family="text">
      <style:text-properties fo:font-size="15pt" style:font-size-asian="15pt" style:font-size-complex="15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етодическая работа. Болотова Н. Б. - педагог дополнительного образования ЦЭВД Моцарт.</text:p>
      <text:p text:style-name="P1"/>
      <text:p text:style-name="P1"/>
      <text:p text:style-name="P2">Работа над музыкальным произведением в классе фортепиано.</text:p>
      <text:p text:style-name="P2"/>
      <text:p text:style-name="P6"><text:s text:c="13"/>Начальный этап. Стадия просмотра. Чтение с листа.</text:p>
      <text:p text:style-name="P6"/>
      <text:p text:style-name="P8"><text:s text:c="5"/><text:span text:style-name="T1"><text:s/>Работа ученика-пианиста над музыкальным произведением чрезвычайно многообразна и интересна. В значительной мере она зависит от самого произведения, его содержания, сложности, пианистических трудностей. Следует учитывать и возраст, и способности учащегося, но существуют определенные принципы в работе над произведением.</text:span></text:p>
      <text:p text:style-name="P7"><text:s/><text:span text:style-name="T2"><text:s text:c="3"/></text:span><text:span text:style-name="T3"><text:s/>В самом начале пианист должен ознакомиться с произведением в целом, проиграть его, создать себе представление о его характере и построении, построить рабочую гипотезу исполнительского замысла. Эта стадия называется стадией просмотра. Все музыканты знают, что такое проигрывание возможно, оно носит название -чтение с листа. Можно рассказать ученикам о выдающихся музыкантах прошлого, которые прекрасно читали с листа, это Лист, Блюменфельд, Рахманинов. Конечно, такого совершенства могут достичь немногие, но удовлетворительному <text:s/>чтению с листа может научиться каждый, это дело наживное и достигается постоянной тренировкой. <text:s/>Но даже, если ученик читает с листа плохо, стадия просмотра не отменяется. От учителя потребуется помощь в создании первоначальной гипотезы исполнения. Учитель должен помочь разобраться в </text:span></text:p>
      <text:p text:style-name="P7"><text:span text:style-name="T3">содержании и форме произведения .Стадия просмотра должна быть совсем короткой, как только ученик получит общее представление о произведении, почувствует желание к работе над ним, следует прекратить проигрывания и перейти к следующему этапу работы <text:s/>над произведением.</text:span></text:p>
      <text:p text:style-name="P7"><text:soft-page-break/><text:span text:style-name="T3"><text:s text:c="5"/>Благодаря исключительному разнообразию ценных в художественном отношении произведений, фортепианная литература предоставляет педагогу большие возможности для полноценной и плодотворной работы с учащимися. Работа над каждым произведением должна рассматриваться прежде всего, как приобщение ученика к миру прекрасного и как средство для развития различных умений и навыков маленького музыканта. Каждое музыкальное произведение имеет свой круг образов и раскрывает волшебный мир музыки. Для более глубокого понимания произведения учитель в процессе работы может рассказать о жизни композитора, особенностях эпохи.</text:span></text:p>
      <text:p text:style-name="P7"><text:span text:style-name="T3"><text:s text:c="5"/>В связи с тем, что в некоторых редакциях имеются различные спорные моменты, учителю следует сразу вносить в ноты нужные исправления. Это позволит требовать в дальнейшем необходимой точности исполнения.</text:span></text:p>
      <text:p text:style-name="P7"><text:span text:style-name="T3"/></text:p>
      <text:p text:style-name="P6">Второй этап работы над произведением. Стадия разучивания. Куски и целое.</text:p>
      <text:p text:style-name="P6"/>
      <text:p text:style-name="P5"><text:s text:c="5"/>Г. Коган говорил, что на стадии разучивания целое отходит на второй план, заслоняется то одной, то другой деталью. Однако при правильно организованной работе целое ощущается как отдаленный фон, как некий камертон, с которым соотносишь каждую деталь в работе. <text:s/>В основе членения на рабочие «куски» лежит музыкальная логика произведения, естественное деление его на части, разделы, периоды, предложения, фразы. При работе над» куском» не следует слишком прочно закреплять его границы, иначе это приведет к образованию трудно устранимых «швов». Необходимо время от времени применять наложение, захватывая конец предыдущего и начало последующего «куска».</text:p>
      <text:p text:style-name="P5"><text:s text:c="5"/>Великий педагог музыкант С. Фейнберг говорил о необходимости отделить в своей работе материал легко <text:soft-page-break/>исполняемый от трудностей над которыми придется долго и упорно работать. Ученику всегда необходимо сосредоточиться на трудном материале. Самостоятельность партий правой и левой рук требует в сложных эпизодах работы над партией каждой руки.</text:p>
      <text:p text:style-name="P5"><text:s text:c="5"/>Одна из задач второго этапа работы, это работа над звуком, особенно в медленных частях. На первый план выходит работа над певучестью. Певучесть звука на фортепиано достигается особым способом нажима клавиш. Важно не толкать клавиши, а плавно «шагать» по ним, ведя запястьем линию, ощущая тяжесть руки и опору на дно клавиши. Степень насыщенности и характер звучания зависит от содержания музыки, от плотности фактуры, от регистра. Учитель должен слышать, что именно мешает ученику найти правильное звучание- недостаточно ясное слуховое представление или лишнее движение, скованность, отсутствие правильного навыка.</text:p>
      <text:p text:style-name="P5"><text:s text:c="6"/>Работа над фразировкой. А. Гольденвейзер называл фразировку дыханием руки. «Дышит ли» рука пианиста или нет, в кантилене это сказывается сразу. Сказывается в том, как он интонирует первый же широкий мелодический интервал. Чуткий пианист вокализирует такие интервалы, берет их с подготовкой, с усилием, с которым певец переносит голос. К. Игумнов считал, что в каждой фразе есть известная точка, которая составляет логический центр фразы. Интонационные точки- это как бы особые точки тяготения, влекущие к себе центральные узлы, на которых все строится.</text:p>
      <text:p text:style-name="P5"><text:s text:c="5"/>Работа над осмысленностью и выразительностью исполнения вбирает в себя различные средства выразительности, которые раскрывают замысел композитора. Это фразировка, динамические оттенки, тембровые возможности инструмента, различные штрихи, агогические нюансы. Образное содержание, стиль, характер произведения определяют требования к исполнителю. Автор произведения или редактор обычно указывает путь, по которому должен <text:soft-page-break/>следовать музыкант, но не везде с необходимой для ученика подробностью. Здесь нужна помощь учителя.</text:p>
      <text:p text:style-name="P5"><text:s text:c="5"/>Динамические оттенки многообразны. Надо научить юного музыканта пользоваться глубоким пиано, предостеречь от чрезмерного форте, звук всегда должен быть красивым, полным, окрашенным.</text:p>
      <text:p text:style-name="P5"><text:s text:c="5"/>В области агогики педагог может встретиться в определенными особенностями. Научиться различать живой ритм музыки и нотный метр музыки, являющийся канвой, очень важно. Отклонения от ритма и темпа не могут быть чрезмерными.</text:p>
      <text:p text:style-name="P5"><text:s text:c="5"/>Работа над быстрыми частями начинается с медленного темпа. Смысл работы в медленном темпе не только в отработке правильных движений, но и в возможности вникнуть в разучиваемое место, услышать его рисунок, интонации. Постоянные повторения трудных пассажей доводят движения до автоматизма, говорят, что»пассаж вошел в пальцы». Играть стало удобно и легко в любом темпе. </text:p>
      <text:p text:style-name="P5"/>
      <text:p text:style-name="P4">Третий этап работы над произведением. Целостность исполнения. Выразительность формы, Уточнение <text:s/>исполнительского замысла. Концертное исполнение.</text:p>
      <text:p text:style-name="P4"><text:span text:style-name="T3"/></text:p>
      <text:p text:style-name="P3"><text:span text:style-name="T4"><text:s text:c="5"/>По мере овладения частными трудностями, внимание ученика постепенно переключается на вопросы, связанные с целостностью исполнения. Необходимо четко представлять форму произведения, динамический план, темп и характер исполнения. Подобно тому, как мелодия во фразе идет к опорному звуку, а большое построение к своей смысловой вершине, целенаправленно и развитие всего произведения. Чем крупнее и богаче произведение по кругу образов, тем больше отклонений в его развитии, тем сложнее услышать целое. Если в произведении несколько кульминаций, необходимо обратить внимание на их соотношение по значимости. К. Игумнов утверждал, что слушатель устает, </text:span><text:soft-page-break/><text:span text:style-name="T4">когда слушает пианиста, у которого все эпизоды равно высокие, напряженные. Это способствует тому, что и кульминации перестают действовать, как кульминации, а <text:s/>только мучают своим однообразием. Кульминация лишь тогда хороша, когда она на своем месте, когда она является последней волной, девятым валом, подготовленным всем предыдущим развитием. </text:span></text:p>
      <text:p text:style-name="P3"><text:span text:style-name="T4"><text:s text:c="5"/>При исполнении подготовленного произведения возможно введение каких-то новых деталей, <text:s/>исполнение процесс творческий. </text:span></text:p>
      <text:p text:style-name="P3"><text:span text:style-name="T4"><text:s text:c="5"/>И самый радостный и волнующий момент-это публичное выступление. Удачное, яркое, продуманное выступление, завершающее работу над произведением, всегда будет важным и запоминающимся событием для учащегося, А иногда может оказаться и крупным достижением в развитии юного пианиста, творческой вехой. Частые выступления помогут справиться с волнением, закаляют волю учащегося.</text:span></text:p>
      <text:p text:style-name="P3"><text:span text:style-name="T4"/></text:p>
      <text:p text:style-name="P3"><text:span text:style-name="T4"/></text:p>
      <text:p text:style-name="P3"><text:span text:style-name="T4">Список литературы.</text:span></text:p>
      <text:p text:style-name="P3"><text:span text:style-name="T4">Г. Коган У врат мастерства. Работа пианиста. Изд. Музыка 1969</text:span></text:p>
      <text:p text:style-name="P3"><text:span text:style-name="T4">Н. Любомирова Методика обучения игре на фортепиано. Изд. Музыка 1982.</text:span></text:p>
      <text:p text:style-name="P3"><text:span text:style-name="T4">С. Фейнберг Пианизм как искусство М., 1969.</text:span></text:p>
      <text:p text:style-name="P3"><text:span text:style-name="T4">А. Гольденвейзер Об исполнительстве в кн. Вопросы исполнительства М., 1965.</text:span></text:p>
      <text:p text:style-name="P3"><text:span text:style-name="T4"/></text:p>
      <text:p text:style-name="P3"><text:span text:style-name="T4"/></text:p>
      <text:p text:style-name="P2"><text:span text:style-name="T4">2022год</text:span></text:p>
      <text:p text:style-name="P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2-03-14T21:46:54.15</meta:creation-date>
    <meta:printed-by>наталья </meta:printed-by>
    <meta:print-date>2022-03-15T01:22:33.95</meta:print-date>
    <meta:document-statistic meta:table-count="0" meta:image-count="0" meta:object-count="0" meta:page-count="5" meta:paragraph-count="27" meta:word-count="1020" meta:character-count="7905"/>
    <dc:date>2022-03-15T01:24:58.98</dc:date>
    <dc:creator>наталья </dc:creator>
    <meta:editing-duration>PT12M19S</meta:editing-duration>
    <meta:editing-cycles>1</meta:editing-cycles>
    <meta:generator>OpenOffice/4.1.5$Win32 OpenOffice.org_project/415m1$Build-9789</meta:generator>
  </office:meta>
</office:document-meta>
</file>