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5.133cm"/>
        </style:tab-stops>
      </style:paragraph-properties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style:line-height-at-least="0.503cm" fo:text-align="center" style:justify-single-word="false" fo:orphans="2" fo:widows="2" fo:background-color="#ffffff">
        <style:background-image/>
      </style:paragraph-properties>
      <style:text-properties fo:color="#000000" fo:font-size="18pt" fo:font-weight="bold" fo:background-color="#ffffff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top="0cm" fo:margin-bottom="0cm" style:line-height-at-least="0.503cm" fo:text-align="center" style:justify-single-word="false" fo:orphans="2" fo:widows="2" fo:background-color="#ffffff">
        <style:background-image/>
      </style:paragraph-properties>
      <style:text-properties fo:color="#000000" fo:font-size="18pt" fo:font-weight="bold" fo:background-color="#ffffff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margin-top="0cm" fo:margin-bottom="0cm" style:line-height-at-least="0.503cm" fo:text-align="center" style:justify-single-word="false" fo:orphans="2" fo:widows="2" fo:background-color="#ffffff">
        <style:background-image/>
      </style:paragraph-properties>
      <style:text-properties fo:color="#000000" fo:font-size="14pt" fo:font-weight="bold" fo:background-color="#ffffff" style:font-size-asian="14pt" style:font-weight-asian="bold" style:font-size-complex="44pt" style:font-weight-complex="bold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fo:font-size="22pt" style:font-size-asian="22pt" style:font-size-complex="22pt"/>
    </style:style>
    <style:style style:name="P13" style:family="paragraph" style:parent-style-name="Text_20_body">
      <style:paragraph-properties fo:text-align="end" style:justify-single-word="false" fo:orphans="2" fo:widows="2"/>
      <style:text-properties fo:color="#000000" fo:font-size="22pt" style:font-size-asian="22pt" style:font-size-complex="22pt"/>
    </style:style>
    <style:style style:name="P14" style:family="paragraph" style:parent-style-name="Text_20_body">
      <style:paragraph-properties fo:text-align="end" style:justify-single-word="false" fo:orphans="2" fo:widows="2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7" style:family="paragraph" style:parent-style-name="Standard" style:list-style-name="L1"/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00"/>
    </style:style>
    <style:style style:name="T4" style:family="text">
      <style:text-properties fo:color="#000000" fo:font-weight="normal" fo:background-color="#ffffff" style:font-weight-asian="normal"/>
    </style:style>
    <style:style style:name="T5" style:family="text">
      <style:text-properties fo:color="#000000" fo:font-weight="normal" fo:background-color="#ffffff" style:font-weight-asian="normal" style:font-weight-complex="normal"/>
    </style:style>
    <style:style style:name="T6" style:family="text">
      <style:text-properties fo:color="#000000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Государственное бюджетное обеобрзовательное</text:p>
      <text:p text:style-name="P2">учреждение Краснодарского края</text:p>
      <text:p text:style-name="P2">специальная (коррекционная) школа № 21 г. Краснодар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Сценарий торжественной линейки</text:p>
      <text:p text:style-name="P9">посвященного «Последнему звонку»</text:p>
      <text:p text:style-name="P10">в специальной (коррекционной) школе</text:p>
      <text:p text:style-name="P10">для учащихся с интеллектуальными нарушениями</text:p>
      <text:p text:style-name="P11"/>
      <text:p text:style-name="P1"/>
      <text:p text:style-name="P2"/>
      <text:p text:style-name="P2"/>
      <text:p text:style-name="P2"/>
      <text:p text:style-name="P2"/>
      <text:p text:style-name="P12"/>
      <text:p text:style-name="P12"/>
      <text:p text:style-name="P14">Учитель музыки: Гусарова С.Н.</text:p>
      <text:p text:style-name="P13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Краснодар, 2019</text:p>
      <text:p text:style-name="P1"/>
      <text:p text:style-name="P19"><text:soft-page-break/><text:span text:style-name="Strong_20_Emphasis"><text:span text:style-name="T2">Описание работы: </text:span></text:span><text:span text:style-name="Основной_20_шрифт_20_абзаца"><text:span text:style-name="T1">разработка предназначена для классных руководителей, педагогов организаторов коррекционных шко</text:span></text:span><text:span text:style-name="Основной_20_шрифт_20_абзаца"><text:span text:style-name="T2">л для учащихся с интеллектуальными нарушениями.</text:span></text:span><text:span text:style-name="Основной_20_шрифт_20_абзаца"><text:span text:style-name="T1"> Сценарий рассчитан на выпускников 9 , 11 классов.</text:span></text:span><text:line-break/><text:span text:style-name="Strong_20_Emphasis"><text:span text:style-name="T2">Цель: </text:span></text:span><text:span text:style-name="Основной_20_шрифт_20_абзаца"><text:span text:style-name="T1">воспитывать доброе отношение, уважение к школе, педагогам школы.</text:span></text:span><text:line-break/><text:span text:style-name="Strong_20_Emphasis"><text:span text:style-name="T2">Задачи:</text:span></text:span><text:line-break/><text:span text:style-name="Основной_20_шрифт_20_абзаца"><text:span text:style-name="T1">• Создание торжественной праздничной атмосферы прощания со школой.</text:span></text:span><text:line-break/><text:span text:style-name="Основной_20_шрифт_20_абзаца"><text:span text:style-name="T1">• Коррекция словесно-логического мышления, памяти, развитие связной речи через подготовку к мероприятию, заучиванию наизусть.</text:span></text:span><text:line-break/><text:span text:style-name="Основной_20_шрифт_20_абзаца"><text:span text:style-name="T1">• Воспитание нравственных качеств личности через торжественность мероприятия, доброжелательную атмосферу.</text:span></text:span><text:line-break/><text:span text:style-name="Strong_20_Emphasis"><text:span text:style-name="T2">Место проведения:</text:span></text:span><text:span text:style-name="Strong_20_Emphasis"><text:span text:style-name="T4"> школьный двор</text:span></text:span><text:line-break/><text:span text:style-name="Strong_20_Emphasis"><text:span text:style-name="T2">Оформление: </text:span></text:span><text:span text:style-name="Strong_20_Emphasis"><text:span text:style-name="T5">сцена школьного двора оформлена</text:span></text:span><text:span text:style-name="Основной_20_шрифт_20_абзаца"><text:span text:style-name="T1"> в виде коллажа оформлены рисунками учеников на тканевой основе, стенгазетами, которые были созданы ими за период учебы в школе.</text:span></text:span></text:p>
      <text:p text:style-name="P5">Ход праздника:</text:p>
      <text:p text:style-name="Standard">Ведущий 1: Здравствуйте дорогие ребята и коллеги!</text:p>
      <text:p text:style-name="Standard">Ведущий 2: Здравствуйте уважаемые родители и гости!</text:p>
      <text:p text:style-name="Standard">Ведущий 1: У нас сегодня особенный день — в нашей школе праздник последнего звонка, праздник окончания учебного года!</text:p>
      <text:p text:style-name="Standard">Ведущий 2: Какое сегодня чудесное майское утро!</text:p>
      <text:p text:style-name="Standard">Ведущий 1: И завершен еще один учебный год!</text:p>
      <text:p text:style-name="Standard">Ведущий 2: <text:span text:style-name="Основной_20_шрифт_20_абзаца"><text:span text:style-name="T7"><text:s/></text:span></text:span>Итак начнем! Ну где найти слова, чтоб описать торжественность момента?</text:p>
      <text:p text:style-name="Standard">Ведущий 1: Пускай появятся выпускники! И грянет марш, и зазвучат аплодисменты!</text:p>
      <text:p text:style-name="Standard">Ведущий 2: Внимание! На торжественную линейку, посвященную последнему школьному звонку, приглашаются учащиеся 9 класса, выпускники 2019 года!</text:p>
      <text:p text:style-name="Standard">Ведущий 1: Классный руководитель — Кратова Елена Николаевна!</text:p>
      <text:p text:style-name="P6">Выход выпускников — музыка</text:p>
      <text:p text:style-name="Standard">Ведущий 2: Торжественная линейка, посвященная празднику последнего звонка, обьявляется открытой!!!</text:p>
      <text:p text:style-name="P6">Гимн России, Гимн Кубани</text:p>
      <text:p text:style-name="Standard">Ведущий 1: Школа внимание! К выносу школьного знамени стоять смииирррр — но!</text:p>
      <text:p text:style-name="Standard">Ведущий 2: Знамя вынести!</text:p>
      <text:p text:style-name="P6">Звучит фон, двое мальчиков выносят знамя.</text:p>
      <text:p text:style-name="Standard">Ведущий 1: Что значит Родина моя? Ты спросишь.</text:p>
      <text:p text:style-name="Standard">Ведущий 2: Я отвечу... Сначала тропочкой земля бежит тебе навстречу.</text:p>
      <text:p text:style-name="Standard">Ведущий 1: Потом тебя поманит сад душистой веткой каждой.</text:p>
      <text:p text:style-name="Standard">Ведущий 2: Потом увидешь стройный ряд домов многоэтажных.</text:p>
      <text:p text:style-name="Standard">Ведущий 1: Потом пшеничные поля от края и до края.</text:p>
      <text:p text:style-name="Standard">Ведущий 2: Все это Родина твоя, земля твоя родная!!! (<text:span text:style-name="Основной_20_шрифт_20_абзаца"><text:span text:style-name="T8">вдвоем</text:span></text:span>)</text:p>
      <text:p text:style-name="Standard">Ведущий 1: Дорогие выпускники! Вот и наступила ваша 9-я школьная весна. Кончилась лесенка классов, еще один шажок и вы вступите на большую дорогу взрослой жизни.</text:p>
      <text:p text:style-name="Standard">Ведущий 2: Но этот шаг еще впереди, его еще предстоит сделать. А сегодня, сейчас, вы прощаетесь с детством, и наерное, каждому из вас вспоминается что-то самое дорогое, самое заветное.</text:p>
      <text:p text:style-name="P6">Звучит фоновая музыка лирического характера</text:p>
      <text:p text:style-name="P7">Ведущий 1: А давайте вспоминать вместе!</text:p>
      <text:p text:style-name="P7">Выпускник 1: Ясный день. Сентябрь. Ромашки. Бант. Косички. Первоклашки.</text:p>
      <text:p text:style-name="P7">Выпускник 2: Дважды два. Букварь. Пятерка. В классе первая уборка.</text:p>
      <text:p text:style-name="P7">Выпускник 3: Фараоны. Глобус. Парта. Разрисованная карта.</text:p>
      <text:p text:style-name="P7">Выпускник 4: Книги. Пифагор. Тычинки. Солнца луч, а в нем пылинки.</text:p>
      <text:p text:style-name="P7">Выпускник 5: Лето. Лагерь. Мое смеха. Друг, гитара, дискотека.</text:p>
      <text:p text:style-name="P7">Выпускник 6: Песни. Танцы. Хоровод. Сцена, праздник Новый год.</text:p>
      <text:p text:style-name="P7"><text:soft-page-break/>Выпускник 7: Школьный двор. Десант. Посадка. Грабли, веники и тяпка.</text:p>
      <text:p text:style-name="P7">Выпускник 8: Май последний, май прощальный. Радость, попалам с печалью.</text:p>
      <text:p text:style-name="P7">Выпускник 9: Грустные учителя, как там дальше без меня.</text:p>
      <text:p text:style-name="P7">Ведущий 2: <text:s/>Что там впереди, пока не знаем. В жизни у каждого из вас своя дорога.</text:p>
      <text:p text:style-name="Standard">Ведущий 1: Школьные годы вам не вернуть — мы понимаем. Оттого и грустно всем немного.</text:p>
      <text:p text:style-name="Standard">Ведущий 2: Но грустить еще рано. Наш праздник только начался. Сколько теплых слов, добрых пожеланий вы дорогие выпускники услышите сегодня в свой адрес.</text:p>
      <text:p text:style-name="Standard">Ведущий 1: А вот первое из них. Пожалуй самое главное... Слово предоставляется директору нашей школы …............................................................................</text:p>
      <text:p text:style-name="Standard">В<text:span text:style-name="Основной_20_шрифт_20_абзаца"><text:span text:style-name="T8">ыпускник</text:span></text:span><text:span text:style-name="Основной_20_шрифт_20_абзаца"><text:span text:style-name="T8"> </text:span></text:span><text:span text:style-name="Основной_20_шрифт_20_абзаца"><text:span text:style-name="T8">1</text:span></text:span>: Уважаемая Эмма Робертовна!</text:p>
      <text:p text:style-name="Standard">Вы самый замечательный директор,</text:p>
      <text:p text:style-name="Standard">Так много школе отдали своей! Все очень уважают вас за это.</text:p>
      <text:p text:style-name="Standard">От первоклашек до учителей.</text:p>
      <text:p text:style-name="Standard"><text:span text:style-name="Основной_20_шрифт_20_абзаца"><text:span text:style-name="T10">В</text:span></text:span><text:span text:style-name="Основной_20_шрифт_20_абзаца"><text:span text:style-name="T12">ыпускник</text:span></text:span><text:span text:style-name="Основной_20_шрифт_20_абзаца"><text:span text:style-name="T12"> </text:span></text:span><text:span text:style-name="Основной_20_шрифт_20_абзаца"><text:span text:style-name="T12">2</text:span></text:span><text:span text:style-name="Основной_20_шрифт_20_абзаца"><text:span text:style-name="T10">:</text:span></text:span> Желаем чтоб ребята год за годом</text:p>
      <text:p text:style-name="Standard">Спешили к вам с приходом сентября.</text:p>
      <text:p text:style-name="Standard">Чтоб называли лучшей нашу школу,</text:p>
      <text:p text:style-name="Standard">Директора за все благодарим!</text:p>
      <text:p text:style-name="Standard">Спасибо Вам за ваш труд! <text:span text:style-name="Основной_20_шрифт_20_абзаца"><text:span text:style-name="T11">(все хором)</text:span></text:span></text:p>
      <text:p text:style-name="P6">Песня «Когда уйдем со школьного двора»</text:p>
      <text:p text:style-name="Standard">Ведущий 2: Вам вспомнится еще не раз та добрая планета, где с лучиками глаз встречаются рассветы.</text:p>
      <text:p text:style-name="Standard">Ведущий 1: Здесь тучи не видны, здесь от улыбок тесно. Под парусом весны летит планета «Детство»!</text:p>
      <text:p text:style-name="Standard">Ведущий 2: Мне кажется, что следующие гости нашего праздника у всех присутствующих вызовут массу самых приятных, самых радостных воспоминаний.</text:p>
      <text:p text:style-name="Standard">Ведущий 1: Вас, дорогие выпускники, приветствуют ребята начальной школы!</text:p>
      <text:p text:style-name="Standard">(фоновая музыка)</text:p>
      <text:p text:style-name="Standard">Раз нам дали микрофон</text:p>
      <text:p text:style-name="Standard">Пусть не замолкает он!</text:p>
      <text:p text:style-name="Standard">Станем мы скучать без вас</text:p>
      <text:p text:style-name="Standard">Но и наш наступит час.</text:p>
      <text:p text:style-name="Standard"/>
      <text:p text:style-name="Standard">Пусть сейчас я неказистый,</text:p>
      <text:p text:style-name="Standard">Несмышленый ученик,</text:p>
      <text:p text:style-name="Standard">Подрасту и тоже стану,</text:p>
      <text:p text:style-name="Standard">Называться выпускник!</text:p>
      <text:p text:style-name="Standard"/>
      <text:p text:style-name="Standard">Мы пришли вас поздравлять,</text:p>
      <text:p text:style-name="Standard">И учитель с нами,</text:p>
      <text:p text:style-name="Standard">И хотим сейчас сказать,</text:p>
      <text:p text:style-name="Standard">Что гордимся вами.</text:p>
      <text:p text:style-name="Standard"/>
      <text:p text:style-name="Standard">Мы прекрасно понимаем</text:p>
      <text:p text:style-name="Standard">Ваши трудности сейчас:</text:p>
      <text:p text:style-name="Standard">За окном весна в разгаре</text:p>
      <text:p text:style-name="Standard">Но экзамены у вас.</text:p>
      <text:p text:style-name="Standard"/>
      <text:p text:style-name="Standard">В этих стенах вы успели</text:p>
      <text:p text:style-name="Standard">Очень многое узнать,</text:p>
      <text:p text:style-name="Standard">Мы желаем вам ответить</text:p>
      <text:p text:style-name="Standard">Все экзамены на 5.</text:p>
      <text:p text:style-name="Standard"/>
      <text:p text:style-name="Standard"><text:soft-page-break/>На последний ваш урок</text:p>
      <text:p text:style-name="Standard">Скоро позвонит звонок,</text:p>
      <text:p text:style-name="Standard">Вам желает первый класс:</text:p>
      <text:p text:style-name="Standard">В добрый путь! И в добрый час!</text:p>
      <text:p text:style-name="Standard"/>
      <text:p text:style-name="Standard"><text:span text:style-name="Основной_20_шрифт_20_абзаца"><text:span text:style-name="T9">Фоном звучит </text:span></text:span>— <text:span text:style-name="Основной_20_шрифт_20_абзаца"><text:span text:style-name="T9">Учительница первая моя</text:span></text:span></text:p>
      <text:p text:style-name="Standard">Ведущий 2: Промчались зимы с веснами</text:p>
      <text:p text:style-name="Standard">И вот вы стали взрослыми</text:p>
      <text:p text:style-name="Standard">Умчитесь кто на Север, кто на Юг</text:p>
      <text:p text:style-name="Standard">Ведущий 1: Но вы не забывайте и чаще вспоминайте</text:p>
      <text:p text:style-name="Standard">Учительницу первую свою.</text:p>
      <text:p text:style-name="Standard">Ведущий 2: Слово предоставляется ….................................................</text:p>
      <text:p text:style-name="Standard">Выпускник: Спасибо вам учитель наш любимый</text:p>
      <text:p text:style-name="Standard">Хотя и строгими бывали вы под час.</text:p>
      <text:p text:style-name="Standard">За то, что вы нас мыслить научили.</text:p>
      <text:p text:style-name="Standard">За все, за все благодарим мы вас! <text:s text:c="5"/>ЦВЕТЫ!!!!!!!!!!!!!!!!!!!!!!!!!</text:p>
      <text:p text:style-name="Standard">Ведущий 1: Слово предоставляется классному руководителю 9 в класса — Кратовой Елене Николаевне. <text:s text:c="2"/>ЦВЕТЫ!!!!!!!!!!!!!!!!!!!!!!!!!!!!!!!!!!!!!!</text:p>
      <text:p text:style-name="P6">Выпускники поют «Школа, школа...»</text:p>
      <text:p text:style-name="Standard">Ведущий 2: Уважаемые родители! Время быстротечное, как ветер, крыльями касается земли.</text:p>
      <text:p text:style-name="Standard">Ведущий 1: Вы и не заметили как дети ваши повзрослели, подросли.</text:p>
      <text:p text:style-name="Standard">Ведущий 2: Дорогие ребята, со словами напутствия к вам обращаются ваши родители. ….....................................................................................................</text:p>
      <text:p text:style-name="Standard"/>
      <text:p text:style-name="P6">Выступление родителей.</text:p>
      <text:p text:style-name="Standard">Ведущий 1: Что происходит на свете?</text:p>
      <text:p text:style-name="Standard">Ведущий 2: А просто весна.</text:p>
      <text:p text:style-name="Standard">Ведущий 1: Просто весна? Вы уверены.</text:p>
      <text:p text:style-name="Standard">Ведущий 2: Да... Я уже слышала, как скрипнули школьные двери, и прозвенит скоро школьный последний звонок.</text:p>
      <text:p text:style-name="Standard">Ведущий 1: Снова звонок?</text:p>
      <text:p text:style-name="Standard">Ведущий 2: Ну конечно, но только прощальный.</text:p>
      <text:p text:style-name="Standard">Ведущий 1: Право дать последний звонок преоставляется выпускунику 9 в класса …....................................., и ученице 1 б класса …...............................................</text:p>
      <text:p text:style-name="Standard"/>
      <text:p text:style-name="P6">ЗВОНОК</text:p>
      <text:p text:style-name="Standard"><text:span text:style-name="Основной_20_шрифт_20_абзаца"><text:span text:style-name="T1">Ведущий 2:</text:span></text:span><text:span text:style-name="Основной_20_шрифт_20_абзаца"><text:span text:style-name="T1"> </text:span></text:span><text:span text:style-name="Основной_20_шрифт_20_абзаца"><text:span text:style-name="T1">Подошла к концу наша линейка.</text:span></text:span></text:p>
      <text:p text:style-name="Standard"><text:span text:style-name="Основной_20_шрифт_20_абзаца"><text:span text:style-name="T1">Ведущий 1: </text:span></text:span><text:span text:style-name="Основной_20_шрифт_20_абзаца"><text:span text:style-name="T6">Окончен школьный год.</text:span></text:span></text:p>
      <text:p text:style-name="Standard"><text:span text:style-name="Основной_20_шрифт_20_абзаца"><text:span text:style-name="T1">Ведущий 2: </text:span></text:span><text:span text:style-name="Основной_20_шрифт_20_абзаца"><text:span text:style-name="T6">Впереди звонкое лето!</text:span></text:span></text:p>
      <text:p text:style-name="Standard"><text:span text:style-name="Основной_20_шрифт_20_абзаца"><text:span text:style-name="T1">Ведущий 1: </text:span></text:span><text:span text:style-name="Основной_20_шрифт_20_абзаца"><text:span text:style-name="T6">Лето - чудная пора! Собирайся, детвора,</text:span></text:span></text:p>
      <text:p text:style-name="P8">К морю, к речке, к лесу, к солнцу!</text:p>
      <text:p text:style-name="Standard"><text:span text:style-name="Основной_20_шрифт_20_абзаца"><text:span text:style-name="T1">Ведущий 2: </text:span></text:span><text:span text:style-name="Основной_20_шрифт_20_абзаца"><text:span text:style-name="T6">Игры заждались уж вас!</text:span></text:span></text:p>
      <text:p text:style-name="P8">Отдохнет пускай ваш класс!</text:p>
      <text:p text:style-name="Standard">Ведущий 1: А сейчас все вместе!</text:p>
      <text:p text:style-name="Standard">Ведущий 2: От первоклашки до директора!</text:p>
      <text:p text:style-name="Standard">Ведущий 1: И учителя тоже!</text:p>
      <text:p text:style-name="Standard">Ведущий 2: Танцуют все в честь окончания учебного года!</text:p>
      <text:p text:style-name="P4"><text:s/>Танец.</text:p>
      <text:p text:style-name="P4"/>
      <text:p text:style-name="P4"/>
      <text:p text:style-name="P4"/>
      <text:p text:style-name="P4"><text:s/></text:p>
      <text:p text:style-name="P5"><text:soft-page-break/>Литература и интернет-ресурсы:</text:p>
      <text:p text:style-name="P4"/>
      <text:list xml:id="list343027873798814358" text:style-name="L1">
        <text:list-item>
          <text:p text:style-name="P17">Журнал «Последний звонок» № 1, 2007 год.</text:p>
        </text:list-item>
        <text:list-item>
          <text:p text:style-name="P17">Журнал «Педсовет», 1992.</text:p>
        </text:list-item>
        <text:list-item>
          <text:p text:style-name="P17">Журнал «Классный руководитель» 2009.</text:p>
        </text:list-item>
        <text:list-item>
          <text:p text:style-name="P17"><text:a xlink:type="simple" xlink:href="https://infourok.ru/scenariy-posledniy-zvonok-klass-korrekcionnaya-shkola-viii-vida-1338902.html" office:target-frame-name="_top" xlink:show="replace" text:style-name="Internet_20_link" text:visited-style-name="Visited_20_Internet_20_Link">https://infourok.ru/scenariy-posledniy-zvonok-klass-korrekcionnaya-shkola-viii-vida-1338902.html</text:a></text:p>
        </text:list-item>
        <text:list-item>
          <text:p text:style-name="P17"><text:a xlink:type="simple" xlink:href="https://multiurok.ru/index.php/files/stsienarii-linieiki-posliednii-zvonok-7.html" office:target-frame-name="_top" xlink:show="replace" text:style-name="Internet_20_link" text:visited-style-name="Visited_20_Internet_20_Link">https://multiurok.ru/index.php/files/stsienarii-linieiki-posliednii-zvonok-7.html</text:a></text:p>
        </text:list-item>
        <text:list-item>
          <text:p text:style-name="P17"><text:a xlink:type="simple" xlink:href="https://znanio.ru/media/stsenarij-poslednego-zvonka-v-ashi-8-vida-2503040" office:target-frame-name="_top" xlink:show="replace" text:style-name="Internet_20_link" text:visited-style-name="Visited_20_Internet_20_Link">https://znanio.ru/media/stsenarij-poslednego-zvonka-v-ashi-8-vida-2503040</text:a></text:p>
        </text:list-item>
        <text:list-item>
          <text:p text:style-name="P17"><text:a xlink:type="simple" xlink:href="https://www.prodlenka.org/metodicheskie-razrabotki/3828-scenarij-prazdnika-poslednij-zvonok-v-korrekc" office:target-frame-name="_top" xlink:show="replace" text:style-name="Internet_20_link" text:visited-style-name="Visited_20_Internet_20_Link">https://www.prodlenka.org/metodicheskie-razrabotki/3828-scenarij-prazdnika-poslednij-zvonok-v-korrekc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Список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рррр рррр</meta:initial-creator>
    <dc:creator>рррр рррр</dc:creator>
    <meta:creation-date>2019-05-14T20:32:00Z</meta:creation-date>
    <dc:date>2021-04-18T14:04:45.74</dc:date>
    <meta:editing-cycles>7</meta:editing-cycles>
    <meta:editing-duration>PT5H33M45S</meta:editing-duration>
    <meta:document-statistic meta:table-count="0" meta:image-count="0" meta:object-count="0" meta:page-count="5" meta:paragraph-count="134" meta:word-count="1040" meta:character-count="7588"/>
    <meta:template xlink:type="simple" xlink:actuate="onRequest" xlink:title="" xlink:href="Normal"/>
  </office:meta>
</office:document-meta>
</file>