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color="#111111" fo:letter-spacing="-0.002in" fo:font-size="13pt" style:font-size-asian="13pt" style:font-size-complex="13pt" fo:background-color="#FFFFFF"/>
    </style:style>
    <style:style style:name="P2" style:parent-style-name="Normal" style:family="paragraph">
      <style:paragraph-properties fo:text-align="center"/>
      <style:text-properties style:font-name="Arial" style:font-name-asian="Times New Roman" style:font-name-complex="Arial" fo:color="#111111" fo:letter-spacing="-0.002in" fo:font-size="13pt" style:font-size-asian="13pt" style:font-size-complex="13pt" fo:background-color="#FFFFFF"/>
    </style:style>
    <style:style style:name="T3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 fo:background-color="#FFFFFF"/>
    </style:style>
    <style:style style:name="T4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/>
    </style:style>
    <style:style style:name="T5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 fo:background-color="#FFFFFF"/>
    </style:style>
    <style:style style:name="T6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/>
    </style:style>
    <style:style style:name="T7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/>
    </style:style>
    <style:style style:name="T8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/>
    </style:style>
    <style:style style:name="T9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/>
    </style:style>
    <style:style style:name="T10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/>
    </style:style>
    <style:style style:name="T11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/>
    </style:style>
    <style:style style:name="T12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/>
    </style:style>
    <style:style style:name="T13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 fo:background-color="#FFFFFF"/>
    </style:style>
    <style:style style:name="T14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 fo:background-color="#FFFFFF"/>
    </style:style>
    <style:style style:name="T15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 fo:background-color="#FFFFFF"/>
    </style:style>
    <style:style style:name="T16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 fo:background-color="#FFFFFF"/>
    </style:style>
    <style:style style:name="T17" style:parent-style-name="DefaultParagraphFont" style:family="text">
      <style:text-properties style:font-name="Arial" style:font-name-asian="Times New Roman" style:font-name-complex="Arial" fo:color="#111111" fo:letter-spacing="-0.002in" fo:font-size="13pt" style:font-size-asian="13pt" style:font-size-complex="13pt" fo:background-color="#FFFFFF"/>
    </style:style>
    <style:style style:name="T18" style:parent-style-name="Hyperlink" style:family="text">
      <style:text-properties style:font-name="Arial" style:font-name-asian="Times New Roman" style:font-name-complex="Arial" fo:letter-spacing="-0.002in" fo:font-size="13pt" style:font-size-asian="13pt" style:font-size-complex="13pt" fo:background-color="#FFFFFF"/>
    </style:style>
    <style:style style:name="P19" style:parent-style-name="Normal" style:family="paragraph">
      <style:text-properties style:font-name="Arial" style:font-name-asian="Times New Roman" style:font-name-complex="Arial" fo:color="#111111" fo:letter-spacing="-0.002in" fo:font-size="13pt" style:font-size-asian="13pt" style:font-size-complex="13pt" fo:background-color="#FFFFFF"/>
    </style:style>
  </office:automatic-styles>
  <office:body>
    <office:text text:use-soft-page-breaks="true">
      <text:p text:style-name="P1">Мастер класс «Встречаем Рождество» по изготовлению рождественских поделок</text:p>
      <text:p text:style-name="P2">Автор:Борщ Елена Александровна,учитель географии МБОУ СШ 73 имени П.С. Дейнекина г. Ульяновска</text:p>
      <text:p text:style-name="Normal"><text:span text:style-name="T3">С наступлением декабря всегда приходит праздничное настроение. И в предвкушении Роэдества и Нового года, многих посещает неутолимое желание украсить свой дом поделками, сделанными своими руками. Представляю вам пошаговые мастер-классы с  видео  и инструкцией-как  сделать новогодние поделки своими руками.</text:span><text:span text:style-name="T4"><text:line-break/></text:span><text:span text:style-name="T5">        Мастер класс для педагогов  предполагает изучение пошагового изготовления украшений для праздника "Рождество Христово". Полученные навыки педагоги могут применять для обучения детей по изготовлению предметов рождественского украшения во внеурочной работе,в кружках и секциях. Многие предметы сделаны из бросового материала,а это связано с экологическим воспитанием обучающихся...</text:span></text:p>
      <text:p text:style-name="Normal"><text:span text:style-name="T6">МК проводится в сервисе<text:s/></text:span><text:span text:style-name="T7">Padlet,н а странице которого представлены</text:span><text:span text:style-name="T8"><text:s/>картинки-образцы,пошаговые обучалки и</text:span><text:span text:style-name="T9"><text:s/></text:span><text:span text:style-name="T10">видео с этапами изготовления рождественских украшений</text:span><text:span text:style-name="T11">.</text:span><text:span text:style-name="T12"><text:line-break/></text:span><text:span text:style-name="T13">И так,вперед...</text:span></text:p>
      <text:p text:style-name="Normal"><text:span text:style-name="T14">Переходим по ссылке</text:span><text:span text:style-name="T15"><text:s/>на<text:s/></text:span><text:span text:style-name="T16">Padlet</text:span><text:span text:style-name="T17"><text:s/></text:span><text:a xlink:href="https://padlet.com/geografinia1/5z9kb7x3p9jg" office:target-frame-name="_top" xlink:show="replace"><text:span text:style-name="T18">https://padlet.com/geografinia1/5z9kb7x3p9jg</text:span></text:a></text:p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Борщ Елена GEO</meta:initial-creator>
    <dc:creator>Борщ Елена GEO</dc:creator>
    <meta:creation-date>2023-01-02T13:40:00Z</meta:creation-date>
    <dc:date>2023-01-02T13:40:00Z</dc:date>
    <meta:template xlink:href="Normal.dotm" xlink:type="simple"/>
    <meta:editing-cycles>6</meta:editing-cycles>
    <meta:editing-duration>PT180S</meta:editing-duration>
    <meta:document-statistic meta:page-count="1" meta:paragraph-count="2" meta:word-count="175" meta:character-count="1174" meta:row-count="8" meta:non-whitespace-character-count="1001"/>
  </office:meta>
</office:document-meta>
</file>