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style:font-name="Times New Roman" style:font-name-asian="Calibri" style:font-name-complex="Times New Roman" fo:font-weight="bold" style:font-weight-asian="bold" style:use-window-font-color="true" fo:font-size="24pt" style:font-size-asian="24pt" fo:language="ru" fo:country="RU"/>
    </style:style>
    <style:style style:name="P2" style:parent-style-name="Standard" style:family="paragraph">
      <style:paragraph-properties fo:text-align="center" fo:margin-bottom="0.1388in" fo:line-height="115%"/>
    </style:style>
    <style:style style:name="T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fo:font-size="24pt" style:font-size-asian="24pt" fo:language="ru" fo:country="RU"/>
    </style:style>
    <style:style style:name="P4" style:parent-style-name="Standard" style:family="paragraph">
      <style:paragraph-properties fo:text-align="center" fo:margin-bottom="0.0847in"/>
    </style:style>
    <style:style style:name="T5" style:parent-style-name="Основнойшрифтабзаца" style:family="text">
      <style:text-properties style:font-name="Times New Roman" style:font-name-asian="Arial" style:font-name-complex="Times New Roman" fo:font-weight="bold" style:font-weight-asian="bold" fo:color="#FF0000" fo:font-size="20pt" style:font-size-asian="20pt" fo:background-color="#FFFFFF" fo:language="ru" fo:country="RU"/>
    </style:style>
    <style:style style:name="T6" style:parent-style-name="Основнойшрифтабзаца" style:family="text">
      <style:text-properties style:font-name="Times New Roman" style:font-name-asian="Arial" style:font-name-complex="Times New Roman" fo:font-weight="bold" style:font-weight-asian="bold" fo:color="#FF0000" fo:font-size="20pt" style:font-size-asian="20pt" fo:background-color="#FFFFFF"/>
    </style:style>
    <style:style style:name="T7" style:parent-style-name="Основнойшрифтабзаца" style:family="text">
      <style:text-properties style:font-name="Times New Roman" style:font-name-asian="Arial" style:font-name-complex="Times New Roman" fo:font-weight="bold" style:font-weight-asian="bold" fo:color="#FF0000" fo:font-size="20pt" style:font-size-asian="20pt" fo:background-color="#FFFFFF" fo:language="ru" fo:country="RU"/>
    </style:style>
    <style:style style:name="P8" style:parent-style-name="Standard" style:family="paragraph">
      <style:paragraph-properties fo:margin-top="0.0694in" fo:margin-bottom="0.0694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7030A0" fo:font-size="16pt" style:font-size-asian="16pt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" style:parent-style-name="Standard" style:family="paragraph">
      <style:paragraph-properties fo:margin-top="0.0694in" fo:margin-bottom="0.0694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7030A0" fo:font-size="16pt" style:font-size-asian="16pt" fo:language="ru" fo:country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9" style:parent-style-name="Standard" style:family="paragraph">
      <style:paragraph-properties fo:margin-bottom="0.1388in" fo:line-height="115%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7030A0" fo:font-size="16pt" style:font-size-asian="16pt" fo:language="ru" fo:country="RU"/>
    </style:style>
    <style:style style:name="P21" style:parent-style-name="Standard" style:family="paragraph">
      <style:paragraph-properties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2" style:parent-style-name="Standard" style:family="paragraph">
      <style:paragraph-properties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3" style:parent-style-name="Standard" style:family="paragraph">
      <style:paragraph-properties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4" style:parent-style-name="Standard" style:family="paragraph">
      <style:paragraph-properties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5" style:parent-style-name="Standard" style:family="paragraph">
      <style:paragraph-properties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6" style:parent-style-name="Standard" style:family="paragraph">
      <style:paragraph-properties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7" style:parent-style-name="Standard" style:family="paragraph">
      <style:paragraph-properties fo:text-align="justify" fo:margin-top="0.0694in" fo:margin-bottom="0.0694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6pt" style:font-size-asian="16pt" fo:language="ru" fo:country="RU"/>
    </style:style>
    <style:style style:name="P30" style:parent-style-name="Standard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6pt" style:font-size-asian="16pt" fo:language="ru" fo:country="RU"/>
    </style:style>
    <style:style style:name="P31" style:parent-style-name="Standard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6pt" style:font-size-asian="16pt" fo:language="ru" fo:country="RU"/>
    </style:style>
    <style:style style:name="P32" style:parent-style-name="Standard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6pt" style:font-size-asian="16pt" fo:language="ru" fo:country="RU"/>
    </style:style>
    <style:style style:name="P33" style:parent-style-name="Standard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6pt" style:font-size-asian="16pt" fo:language="ru" fo:country="RU"/>
    </style:style>
    <style:style style:name="P34" style:parent-style-name="Standard" style:family="paragraph">
      <style:paragraph-properties fo:text-align="justify" fo:margin-top="0.0694in" fo:margin-bottom="0.0694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7030A0" fo:font-size="16pt" style:font-size-asian="16pt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7030A0" fo:font-size="16pt" style:font-size-asian="16pt" fo:language="ru" fo:country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8" style:parent-style-name="Standard" style:family="paragraph">
      <style:paragraph-properties fo:margin-top="0.0694in" fo:margin-bottom="0.0694i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7030A0" fo:font-size="16pt" style:font-size-asian="16pt" fo:language="ru" fo:country="RU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43" style:parent-style-name="Standard" style:family="paragraph">
      <style:paragraph-properties fo:text-align="justify" fo:margin-top="0.127in" fo:margin-bottom="0.127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45" style:parent-style-name="Standard" style:family="paragraph">
      <style:paragraph-properties fo:text-align="justify" fo:margin-top="0.127in" fo:margin-bottom="0.127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47" style:parent-style-name="Standard" style:family="paragraph">
      <style:paragraph-properties fo:text-align="justify" fo:margin-top="0.127in" fo:margin-bottom="0.127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49" style:parent-style-name="Standard" style:family="paragraph">
      <style:paragraph-properties fo:margin-top="0.0694in" fo:margin-bottom="0.0694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7030A0" fo:font-size="14pt" style:font-size-asian="14pt" fo:language="ru" fo:country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2" style:parent-style-name="Standard" style:family="paragraph">
      <style:paragraph-properties fo:margin-top="0.0694in" fo:margin-bottom="0.0694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7030A0" fo:font-size="14pt" style:font-size-asian="14pt" fo:language="ru" fo:country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5" style:parent-style-name="Standard" style:family="paragraph">
      <style:paragraph-properties fo:margin-top="0.0694in" fo:margin-bottom="0.0694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7030A0" fo:font-size="14pt" style:font-size-asian="14pt" fo:language="ru" fo:country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8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color="#7030A0" fo:font-size="14pt" style:font-size-asian="14pt" fo:background-color="#FFFFFF" fo:language="ru" fo:country="RU"/>
    </style:style>
    <style:style style:name="P59" style:parent-style-name="Standard" style:family="paragraph">
      <style:paragraph-properties fo:text-align="justify" fo:margin-top="0.127in" fo:margin-bottom="0.127in"/>
    </style:style>
    <style:style style:name="T60" style:parent-style-name="Основнойшрифтабзаца" style:family="text">
      <style:text-properties style:font-name="Times New Roman" style:font-name-asian="Arial" style:font-name-complex="Times New Roman" style:use-window-font-color="true" fo:background-color="#FFFFFF" fo:language="ru" fo:country="RU"/>
    </style:style>
    <style:style style:name="T61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T62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63" style:parent-style-name="Standard" style:family="paragraph">
      <style:paragraph-properties fo:text-align="justify" fo:margin-top="0.127in" fo:margin-bottom="0.127in"/>
    </style:style>
    <style:style style:name="T64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65" style:parent-style-name="Standard" style:family="paragraph">
      <style:paragraph-properties fo:text-align="justify" fo:margin-top="0.127in" fo:margin-bottom="0.127in"/>
    </style:style>
    <style:style style:name="T66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67" style:parent-style-name="Standard" style:family="paragraph">
      <style:paragraph-properties fo:text-align="justify" fo:margin-top="0.127in" fo:margin-bottom="0.127in"/>
    </style:style>
    <style:style style:name="T68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69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color="#7030A0" fo:font-size="14pt" style:font-size-asian="14pt" fo:language="ru" fo:country="RU"/>
    </style:style>
    <style:style style:name="P70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fo:color="#002060" fo:font-size="14pt" style:font-size-asian="14pt" style:text-underline-type="single" style:text-underline-style="solid" style:text-underline-width="auto" style:text-underline-mode="continuous" fo:language="ru" fo:country="RU"/>
    </style:style>
    <style:style style:name="P71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72" style:parent-style-name="Standard" style:family="paragraph">
      <style:paragraph-properties fo:text-align="justify" fo:margin-top="0.127in" fo:margin-bottom="0.127in"/>
    </style:style>
    <style:style style:name="T73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74" style:parent-style-name="Standard" style:family="paragraph">
      <style:paragraph-properties fo:text-align="justify" fo:margin-top="0.127in" fo:margin-bottom="0.127in"/>
    </style:style>
    <style:style style:name="T75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76" style:parent-style-name="Standard" style:family="paragraph">
      <style:paragraph-properties fo:text-align="justify" fo:margin-top="0.127in" fo:margin-bottom="0.127in"/>
    </style:style>
    <style:style style:name="T77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T78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79" style:parent-style-name="Standard" style:family="paragraph">
      <style:paragraph-properties fo:text-align="justify" fo:margin-top="0.127in" fo:margin-bottom="0.127in"/>
    </style:style>
    <style:style style:name="T80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style:font-name-asian="Arial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83" style:parent-style-name="Основнойшрифтабзаца" style:family="text">
      <style:text-properties style:font-name="Times New Roman" style:font-name-asian="Arial" style:font-name-complex="Times New Roman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84" style:parent-style-name="Standard" style:family="paragraph">
      <style:paragraph-properties fo:text-align="justify" fo:margin-top="0.127in" fo:margin-bottom="0.127in"/>
    </style:style>
    <style:style style:name="T85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86" style:parent-style-name="Standard" style:family="paragraph">
      <style:paragraph-properties fo:text-align="justify" fo:margin-top="0.127in" fo:margin-bottom="0.127in"/>
    </style:style>
    <style:style style:name="T87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88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89" style:parent-style-name="Standard" style:family="paragraph">
      <style:paragraph-properties fo:text-align="justify" fo:margin-top="0.127in" fo:margin-bottom="0.127in"/>
    </style:style>
    <style:style style:name="T90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T91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92" style:parent-style-name="Standard" style:family="paragraph">
      <style:paragraph-properties fo:text-align="justify" fo:margin-top="0.127in" fo:margin-bottom="0.127in"/>
    </style:style>
    <style:style style:name="T93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94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fo:color="#002060" fo:font-size="14pt" style:font-size-asian="14pt" style:text-underline-type="single" style:text-underline-style="solid" style:text-underline-width="auto" style:text-underline-mode="continuous" fo:language="ru" fo:country="RU"/>
    </style:style>
    <style:style style:name="P95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color="#002060" fo:font-size="14pt" style:font-size-asian="14pt" style:text-underline-type="single" style:text-underline-style="solid" style:text-underline-width="auto" style:text-underline-mode="continuous" fo:language="ru" fo:country="RU"/>
    </style:style>
    <style:style style:name="P96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language="ru" fo:country="RU"/>
    </style:style>
    <style:style style:name="P9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/>
    </style:style>
    <style:style style:name="P10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0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19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33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39" style:parent-style-name="Standard" style:family="paragraph">
      <style:paragraph-properties fo:text-align="justify" fo:margin-top="0.127in" fo:margin-bottom="0.127in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53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66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1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7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77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language="ru" fo:country="RU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184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fo:color="#002060" fo:font-size="14pt" style:font-size-asian="14pt" style:text-underline-type="single" style:text-underline-style="solid" style:text-underline-width="auto" style:text-underline-mode="continuous" fo:language="ru" fo:country="RU"/>
    </style:style>
    <style:style style:name="P185" style:parent-style-name="Standard" style:family="paragraph">
      <style:paragraph-properties fo:text-align="justify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89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190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191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192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19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19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19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19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19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19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19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20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20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20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20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20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20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20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2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20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2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2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2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2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2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2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215" style:parent-style-name="Standard" style:family="paragraph">
      <style:paragraph-properties fo:text-align="center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217" style:parent-style-name="Standard" style:family="paragraph">
      <style:paragraph-properties fo:text-align="justify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use-window-font-color="true" fo:background-color="#FFFFFF" fo:language="ru" fo:country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21" style:parent-style-name="Standard" style:family="paragraph">
      <style:paragraph-properties fo:text-align="justify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24" style:parent-style-name="Standard" style:family="paragraph">
      <style:paragraph-properties fo:text-align="justify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2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228" style:parent-style-name="Standard" style:family="paragraph">
      <style:paragraph-properties fo:text-align="justify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30" style:parent-style-name="Standard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32" style:parent-style-name="Standard" style:family="paragraph">
      <style:paragraph-properties fo:text-align="justify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35" style:parent-style-name="Standard" style:family="paragraph">
      <style:paragraph-properties fo:text-align="justify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38" style:parent-style-name="Standard" style:family="paragraph">
      <style:paragraph-properties fo:text-align="justify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45" style:parent-style-name="Standard" style:family="paragraph">
      <style:paragraph-properties fo:text-align="justify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4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49" style:parent-style-name="Standard" style:family="paragraph">
      <style:paragraph-properties fo:text-align="justify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fo:background-color="#FFFFFF" fo:language="ru" fo:country="RU"/>
    </style:style>
    <style:style style:name="P251" style:parent-style-name="Standard" style:family="paragraph">
      <style:paragraph-properties fo:text-align="justify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fo:background-color="#FFFFFF" fo:language="ru" fo:country="RU"/>
    </style:style>
    <style:style style:name="P253" style:parent-style-name="Standard" style:family="paragraph">
      <style:paragraph-properties fo:text-align="justify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5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5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5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59" style:parent-style-name="Standard" style:family="paragraph">
      <style:paragraph-properties fo:text-align="justify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6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63" style:parent-style-name="Standard" style:family="paragraph">
      <style:paragraph-properties fo:text-align="justify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6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6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6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69" style:parent-style-name="Standard" style:family="paragraph">
      <style:paragraph-properties fo:text-align="justify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7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73" style:parent-style-name="Standard" style:family="paragraph">
      <style:paragraph-properties fo:text-align="justify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7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77" style:parent-style-name="Standard" style:family="paragraph">
      <style:paragraph-properties fo:text-align="justify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8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8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82" style:parent-style-name="Standard" style:family="paragraph">
      <style:paragraph-properties fo:text-align="justify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8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8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8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88" style:parent-style-name="Standard" style:family="paragraph">
      <style:paragraph-properties fo:text-align="justify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90" style:parent-style-name="Standard" style:family="paragraph">
      <style:paragraph-properties fo:text-align="justify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9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94" style:parent-style-name="Standard" style:family="paragraph">
      <style:paragraph-properties fo:text-align="justify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9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98" style:parent-style-name="Standard" style:family="paragraph">
      <style:paragraph-properties fo:text-align="justify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02" style:parent-style-name="Standard" style:family="paragraph">
      <style:paragraph-properties fo:text-align="justify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05" style:parent-style-name="Standard" style:family="paragraph">
      <style:paragraph-properties fo:text-align="justify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08" style:parent-style-name="Standard" style:family="paragraph">
      <style:paragraph-properties fo:text-align="justify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7030A0" fo:font-size="14pt" style:font-size-asian="14pt" fo:background-color="#FFFFFF" fo:language="ru" fo:country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1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14" style:parent-style-name="Standard" style:family="paragraph">
      <style:paragraph-properties fo:text-align="justify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7030A0" fo:font-size="14pt" style:font-size-asian="14pt" fo:background-color="#FFFFFF" fo:language="ru" fo:country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1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19" style:parent-style-name="Standard" style:family="paragraph">
      <style:paragraph-properties fo:text-align="justify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7030A0" fo:font-size="14pt" style:font-size-asian="14pt" fo:background-color="#FFFFFF" fo:language="ru" fo:country="RU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24" style:parent-style-name="Standard" style:family="paragraph">
      <style:paragraph-properties fo:text-align="justify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27" style:parent-style-name="Standard" style:family="paragraph">
      <style:paragraph-properties fo:text-align="justify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3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31" style:parent-style-name="Standard" style:family="paragraph">
      <style:paragraph-properties fo:text-align="justify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7030A0" fo:font-size="14pt" style:font-size-asian="14pt" fo:background-color="#FFFFFF" fo:language="ru" fo:country="RU"/>
    </style:style>
    <style:style style:name="P33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3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3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3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3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3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39" style:parent-style-name="Standard" style:family="paragraph">
      <style:paragraph-properties fo:text-align="justify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7030A0" fo:font-size="14pt" style:font-size-asian="14pt" fo:background-color="#FFFFFF" fo:language="ru" fo:country="RU"/>
    </style:style>
    <style:style style:name="P3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43" style:parent-style-name="Standard" style:family="paragraph">
      <style:paragraph-properties fo:text-align="justify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7030A0" fo:font-size="14pt" style:font-size-asian="14pt" fo:background-color="#FFFFFF" fo:language="ru" fo:country="RU"/>
    </style:style>
    <style:style style:name="P3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51" style:parent-style-name="Standard" style:family="paragraph">
      <style:paragraph-properties fo:text-align="justify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7030A0" fo:font-size="14pt" style:font-size-asian="14pt" fo:background-color="#FFFFFF" fo:language="ru" fo:country="RU"/>
    </style:style>
    <style:style style:name="P35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5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5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5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59" style:parent-style-name="Standard" style:family="paragraph">
      <style:paragraph-properties fo:text-align="justify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7030A0" fo:font-size="14pt" style:font-size-asian="14pt" fo:background-color="#FFFFFF" fo:language="ru" fo:country="RU"/>
    </style:style>
    <style:style style:name="P3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65" style:parent-style-name="Standard" style:family="paragraph">
      <style:paragraph-properties fo:text-align="justify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7030A0" fo:font-size="14pt" style:font-size-asian="14pt" fo:background-color="#FFFFFF" fo:language="ru" fo:country="RU"/>
    </style:style>
    <style:style style:name="P3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7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7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7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7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7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7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7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7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7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8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81" style:parent-style-name="Standard" style:family="paragraph">
      <style:paragraph-properties fo:text-align="justify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7030A0" fo:font-size="14pt" style:font-size-asian="14pt" fo:background-color="#FFFFFF" fo:language="ru" fo:country="RU"/>
    </style:style>
    <style:style style:name="P383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language="ru" fo:country="RU"/>
    </style:style>
    <style:style style:name="P384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language="ru" fo:country="RU"/>
    </style:style>
    <style:style style:name="P385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language="ru" fo:country="RU"/>
    </style:style>
    <style:style style:name="P386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language="ru" fo:country="RU"/>
    </style:style>
    <style:style style:name="P387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language="ru" fo:country="RU"/>
    </style:style>
    <style:style style:name="P388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language="ru" fo:country="RU"/>
    </style:style>
    <style:style style:name="P389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language="ru" fo:country="RU"/>
    </style:style>
    <style:style style:name="P39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fo:color="#7030A0" fo:font-size="14pt" style:font-size-asian="14pt" fo:background-color="#FFFFFF" fo:language="ru" fo:country="RU"/>
    </style:style>
    <style:style style:name="P391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language="ru" fo:country="RU"/>
    </style:style>
    <style:style style:name="P392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language="ru" fo:country="RU"/>
    </style:style>
    <style:style style:name="P393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language="ru" fo:country="RU"/>
    </style:style>
    <style:style style:name="P394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language="ru" fo:country="RU"/>
    </style:style>
    <style:style style:name="P39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96" style:parent-style-name="Standard" style:family="paragraph">
      <style:paragraph-properties fo:text-align="justify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400" style:parent-style-name="Standard" style:family="paragraph">
      <style:paragraph-properties fo:text-align="justify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403" style:parent-style-name="Standard" style:family="paragraph">
      <style:paragraph-properties fo:text-align="justify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405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fo:background-color="#FFFFFF" fo:language="ru" fo:country="RU"/>
    </style:style>
    <style:style style:name="P406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fo:background-color="#FFFFFF" fo:language="ru" fo:country="RU"/>
    </style:style>
    <style:style style:name="P407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fo:background-color="#FFFFFF" fo:language="ru" fo:country="RU"/>
    </style:style>
    <style:style style:name="P408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fo:background-color="#FFFFFF" fo:language="ru" fo:country="RU"/>
    </style:style>
    <style:style style:name="P409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fo:background-color="#FFFFFF" fo:language="ru" fo:country="RU"/>
    </style:style>
    <style:style style:name="P410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fo:background-color="#FFFFFF" fo:language="ru" fo:country="RU"/>
    </style:style>
    <style:style style:name="P41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412" style:parent-style-name="Standard" style:family="paragraph">
      <style:paragraph-properties fo:text-align="justify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415" style:parent-style-name="Standard" style:family="paragraph">
      <style:paragraph-properties fo:text-align="justify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417" style:parent-style-name="Standard" style:family="paragraph">
      <style:paragraph-properties fo:text-align="justify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537" style:parent-style-name="Standard" style:family="paragraph">
      <style:paragraph-properties fo:text-align="justify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540" style:parent-style-name="Standard" style:family="paragraph">
      <style:paragraph-properties fo:text-align="justify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543" style:parent-style-name="Standard" style:family="paragraph">
      <style:paragraph-properties fo:text-align="justify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546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547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548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549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550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551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552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553" style:parent-style-name="Standard" style:family="paragraph">
      <style:paragraph-properties fo:text-align="center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554" style:parent-style-name="Standard" style:family="paragraph">
      <style:paragraph-properties fo:text-align="center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555" style:parent-style-name="Standard" style:family="paragraph">
      <style:paragraph-properties fo:text-align="center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556" style:parent-style-name="Standard" style:family="paragraph">
      <style:paragraph-properties fo:text-align="center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557" style:parent-style-name="Standard" style:family="paragraph">
      <style:paragraph-properties fo:text-align="center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558" style:parent-style-name="Standard" style:family="paragraph">
      <style:paragraph-properties fo:text-align="center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559" style:parent-style-name="Standard" style:family="paragraph">
      <style:paragraph-properties fo:text-align="center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560" style:parent-style-name="Standard" style:family="paragraph">
      <style:paragraph-properties fo:text-align="center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561" style:parent-style-name="Standard" style:family="paragraph">
      <style:paragraph-properties fo:text-align="center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562" style:parent-style-name="Standard" style:family="paragraph">
      <style:paragraph-properties fo:text-align="center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563" style:parent-style-name="Standard" style:family="paragraph">
      <style:paragraph-properties fo:text-align="center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564" style:parent-style-name="Standard" style:family="paragraph">
      <style:paragraph-properties fo:text-align="center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565" style:parent-style-name="Standard" style:family="paragraph">
      <style:paragraph-properties fo:text-align="center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566" style:parent-style-name="Standard" style:family="paragraph">
      <style:paragraph-properties fo:text-align="center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567" style:parent-style-name="Standard" style:family="paragraph">
      <style:paragraph-properties fo:text-align="center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568" style:parent-style-name="Standard" style:family="paragraph">
      <style:paragraph-properties fo:text-align="center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569" style:parent-style-name="Standard" style:family="paragraph">
      <style:paragraph-properties fo:text-align="center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570" style:parent-style-name="Standard" style:family="paragraph">
      <style:paragraph-properties fo:text-align="center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571" style:parent-style-name="Standard" style:family="paragraph">
      <style:paragraph-properties fo:text-align="center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572" style:parent-style-name="Standard" style:family="paragraph">
      <style:paragraph-properties fo:text-align="center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573" style:parent-style-name="Standard" style:family="paragraph">
      <style:paragraph-properties fo:text-align="center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574" style:parent-style-name="Standard" style:family="paragraph">
      <style:paragraph-properties fo:text-align="center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575" style:parent-style-name="Standard" style:family="paragraph">
      <style:paragraph-properties fo:text-align="center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576" style:parent-style-name="Standard" style:family="paragraph">
      <style:paragraph-properties fo:text-align="center" fo:margin-bottom="0.1388in" fo:line-height="115%"/>
    </style:style>
    <style:style style:name="T57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fo:font-size="24pt" style:font-size-asian="24pt" fo:language="ru" fo:country="RU"/>
    </style:style>
    <style:style style:name="P578" style:parent-style-name="Standard" style:family="paragraph">
      <style:paragraph-properties fo:text-align="center" fo:margin-bottom="0.0847in"/>
    </style:style>
    <style:style style:name="T579" style:parent-style-name="Основнойшрифтабзаца" style:family="text">
      <style:text-properties style:font-name="Times New Roman" style:font-name-asian="Arial" style:font-name-complex="Times New Roman" fo:font-weight="bold" style:font-weight-asian="bold" fo:color="#FF0000" fo:font-size="20pt" style:font-size-asian="20pt" fo:background-color="#FFFFFF" fo:language="ru" fo:country="RU"/>
    </style:style>
    <style:style style:name="T580" style:parent-style-name="Основнойшрифтабзаца" style:family="text">
      <style:text-properties style:font-name="Times New Roman" style:font-name-asian="Arial" style:font-name-complex="Times New Roman" fo:font-weight="bold" style:font-weight-asian="bold" fo:color="#FF0000" fo:font-size="20pt" style:font-size-asian="20pt" fo:background-color="#FFFFFF"/>
    </style:style>
    <style:style style:name="T581" style:parent-style-name="Основнойшрифтабзаца" style:family="text">
      <style:text-properties style:font-name="Times New Roman" style:font-name-asian="Arial" style:font-name-complex="Times New Roman" fo:font-weight="bold" style:font-weight-asian="bold" fo:color="#FF0000" fo:font-size="20pt" style:font-size-asian="20pt" fo:background-color="#FFFFFF" fo:language="ru" fo:country="RU"/>
    </style:style>
    <style:style style:name="P582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583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584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585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586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587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588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589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590" style:parent-style-name="Standard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591" style:parent-style-name="Standard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592" style:parent-style-name="Standard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593" style:parent-style-name="Standard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594" style:parent-style-name="Standard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595" style:parent-style-name="Standard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596" style:parent-style-name="Standard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597" style:parent-style-name="Standard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598" style:parent-style-name="Standard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599" style:parent-style-name="Standard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600" style:parent-style-name="Standard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601" style:parent-style-name="Standard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602" style:parent-style-name="Standard" style:family="paragraph">
      <style:paragraph-properties fo:text-align="center" fo:margin-top="0.0694in" fo:margin-bottom="0.0694in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</office:automatic-styles>
  <office:body>
    <office:text text:use-soft-page-breaks="true">
      <text:p text:style-name="P1"/>
      <text:p text:style-name="P2"><text:span text:style-name="T3">Тема проекта:</text:span></text:p>
      <text:p text:style-name="P4"><text:span text:style-name="T5">«Витамины</text:span><text:span text:style-name="T6"> </text:span><text:span text:style-name="T7">— наши друзья»</text:span></text:p>
      <text:p text:style-name="P8"><text:span text:style-name="T9">Вид проекта:</text:span><text:span text:style-name="T10"><text:s/></text:span><text:span text:style-name="T11">групповой, познавательно-творческий</text:span><text:span text:style-name="T12">.</text:span></text:p>
      <text:p text:style-name="P13"><text:span text:style-name="T14">Автор проекта:</text:span><text:span text:style-name="T15"><text:s/></text:span><text:span text:style-name="T16">Муллер Л.А.</text:span><text:span text:style-name="T17"><text:s/>.</text:span><text:span text:style-name="T18">воспитатель.</text:span></text:p>
      <text:p text:style-name="P19"><text:span text:style-name="T20"><text:s/>Актуальность:</text:span></text:p>
      <text:p text:style-name="P21">Питание в дошкольном детстве имеет<text:s/>особое значение для здоровья ребенка, так как оно должно не только покрывать расходуемую им энергию, но и обеспечивать материал, необходимый для роста и развития всех органов и систем организма.</text:p>
      <text:p text:style-name="P22">Ухудшение качества питания, недостаток в пище витаминов и микроэлементов отрицательно сказываются на физическом развитии детей.</text:p>
      <text:p text:style-name="P23">Правильное питание – залог здоровья, но не все это воспринимают серьезно.</text:p>
      <text:p text:style-name="P24">За последние 10-15 лет наш рацион изменился до неузнаваемости. Благодаря гастрономической революции готовить стало<text:s/>легче, а переваривать труднее. Мы пьем порошковое молоко, завариваем кипятком сухое картофельное пюре, утоляем голод хот-догами, чипсами и шоколадными батончиками. Супчики из пакетика, лапша моментального приготовления, бульонные кубики вытеснили со стола<text:s/>здоровую еду.</text:p>
      <text:p text:style-name="P25">С самого раннего детства у ребенка формируются вкусовые пристрастия и привычки. В их формировании важнейшую роль играет семья. Именно в дошкольном возрасте важно сформировать у детей правильное представление о здоровом питании, способствовать<text:s/>пониманию того, что здоровое питание должно являться неотъемлемой частью повседневной жизни. Без преувеличения можно сказать, что правильное питание – это залог хорошего самочувствия, работоспособности, активной деятельности, отличного настроения, важнейшее и непременное условие нашего здоровья и долголетия.</text:p>
      <text:p text:style-name="P26">Мы постоянно ищем все новые и новые способы позаботиться о своем здоровье, и в этом поиске забываем о самых простых и естественных вещах: необходимость обратить пристальное внимание детей и родителей на свое питание. Пересмотреть некоторые взгляды в этом направлении явилась основной причиной создания проекта.</text:p>
      <text:p text:style-name="P27"><text:span text:style-name="T28">  </text:span><text:span text:style-name="T29"><text:s/></text:span></text:p>
      <text:p text:style-name="P30"/>
      <text:p text:style-name="P31"/>
      <text:p text:style-name="P32"/>
      <text:p text:style-name="P33"/>
      <text:p text:style-name="P34"><text:span text:style-name="T35">Цель проекта:</text:span><text:span text:style-name="T36"><text:s/></text:span><text:span text:style-name="T37">формировать у детей представления о правильном питании и здоровом образе жизни.</text:span></text:p>
      <text:p text:style-name="P38"><text:span text:style-name="T39"><text:s/>Задачи:</text:span></text:p>
      <text:p text:style-name="P40"><text:span text:style-name="T41">-познакомить с понятием «витамины»,</text:span><text:span text:style-name="T42"><text:s/>их роли в жизни человека;</text:span></text:p>
      <text:p text:style-name="P43"><text:span text:style-name="T44">-закреплять понятия «овощи», «фрукты», «ягоды», пользе их употребления;</text:span></text:p>
      <text:p text:style-name="P45"><text:span text:style-name="T46">-способствовать развитию творческих способностей детей, умения работать сообща, согласовывая свои действия;</text:span></text:p>
      <text:p text:style-name="P47"><text:span text:style-name="T48">-воспитывать стремление к здоровому образу жизни.</text:span></text:p>
      <text:p text:style-name="P49"><text:span text:style-name="T50">Участники проекта</text:span><text:span text:style-name="T51">: дети подготовительной группы, воспитатель, родители.</text:span></text:p>
      <text:p text:style-name="P52"><text:span text:style-name="T53">Продолжительность проекта:</text:span><text:span text:style-name="T54"><text:s/>среднесрочный.</text:span></text:p>
      <text:p text:style-name="P55"><text:span text:style-name="T56">Сроки реализации проекта</text:span><text:span text:style-name="T57">: октябрь-декабрь</text:span></text:p>
      <text:p text:style-name="P58">Планируемый результат проектной деятельности:</text:p>
      <text:p text:style-name="P59"><text:span text:style-name="T60">-</text:span><text:span text:style-name="T61">Понимание детьми значения витаминов для сохранения и</text:span><text:span text:style-name="T62"><text:s/>укрепления здоровья.</text:span></text:p>
      <text:p text:style-name="P63"><text:span text:style-name="T64">-Понимание необходимости правильного питания.</text:span></text:p>
      <text:p text:style-name="P65"><text:span text:style-name="T66">-Развитие познавательных и творческих способностей детей.</text:span></text:p>
      <text:p text:style-name="P67"><text:span text:style-name="T68">-Повышение речевой активности, активизация словаря .</text:span></text:p>
      <text:p text:style-name="P69">Основные этапы реализации проекта:</text:p>
      <text:p text:style-name="P70">Подготовительный:</text:p>
      <text:p text:style-name="P71">Деятельность педагога:</text:p>
      <text:p text:style-name="P72"><text:span text:style-name="T73">-Беседа для уточнения имеющихся знаний у детей о правильном питании (витаминах) .</text:span></text:p>
      <text:p text:style-name="P74"><text:span text:style-name="T75">-Создание развивающей среды: уголка для сюжетно-ролевых игр «Фруктовое кафе»; «Магазин «Овощи-фрукты»; дидактических игр.</text:span></text:p>
      <text:p text:style-name="P76"><text:span text:style-name="T77">-Рекомендации для родителей «Витаминные заблуждения»</text:span><text:span text:style-name="T78">;</text:span></text:p>
      <text:p text:style-name="P79"><text:span text:style-name="T80">-Памятка «Овощи и фрукты – источник здоровья».</text:span></text:p>
      <text:p text:style-name="P81"><text:span text:style-name="T82">Совместная деятельность педагога с детьми:</text:span><text:span text:style-name="T83">.</text:span></text:p>
      <text:p text:style-name="P84"><text:span text:style-name="T85">-Создание наглядного пособия «Где живут витамины? »</text:span></text:p>
      <text:p text:style-name="P86"><text:span text:style-name="T87">-Подбор материала для сюжетно-ролевых игр; «Фруктовое кафе».</text:span></text:p>
      <text:p text:style-name="P88">Совместная деятельность родителей и детей:</text:p>
      <text:p text:style-name="P89"><text:span text:style-name="T90">-Чтение</text:span><text:span text:style-name="T91"><text:s/>и обсуждение консультаций «Витаминные заблуждения»,</text:span></text:p>
      <text:soft-page-break/>
      <text:p text:style-name="P92"><text:span text:style-name="T93">«Овощи и фрукты – источник здоровья».</text:span></text:p>
      <text:p text:style-name="P94"/>
      <text:p text:style-name="P95">Основной этап:</text:p>
      <text:p text:style-name="P96">Совместная деятельность детей и воспитателя:</text:p>
      <text:p text:style-name="P97">ООД. Тема:</text:p>
      <text:p text:style-name="P98"><text:span text:style-name="T99">-«Витамины укрепляют организм»;</text:span></text:p>
      <text:p text:style-name="P100"><text:span text:style-name="T101">-«Дает силы нам всегда витаминная еда».</text:span><text:span text:style-name="T102"> </text:span></text:p>
      <text:p text:style-name="P103">Беседа:</text:p>
      <text:p text:style-name="Standard"><text:span text:style-name="T104"><text:s/>-«Витамины<text:s/></text:span><text:span text:style-name="T105">я люблю – быть здоровым я хочу»;</text:span></text:p>
      <text:p text:style-name="Standard"><text:span text:style-name="T106">-«Витаминная семейка».</text:span></text:p>
      <text:p text:style-name="P107">Чтение художественной литературы:</text:p>
      <text:p text:style-name="P108"><text:span text:style-name="T109"><text:s/>-Ю. Тувим «Овощи»;</text:span></text:p>
      <text:p text:style-name="P110"><text:span text:style-name="T111"><text:s/>-Н. Егоров «Редиска», «Горох», «Огурцы», «Помидор»;</text:span></text:p>
      <text:p text:style-name="P112"><text:span text:style-name="T113">-Загадки об овощах, фруктах, ягодах;</text:span></text:p>
      <text:p text:style-name="P114"><text:span text:style-name="T115">- Русская народная сказка «Вершки и корешки»;</text:span></text:p>
      <text:p text:style-name="Standard"><text:span text:style-name="T116">-Д. Родари</text:span><text:span text:style-name="T117"><text:s text:c="2"/>«Приключения Чиполино»;</text:span></text:p>
      <text:p text:style-name="Standard"><text:span text:style-name="T118">- Д. Хармс «Очень вкусный пирог».</text:span></text:p>
      <text:p text:style-name="P119">Рисование:</text:p>
      <text:p text:style-name="P120"><text:span text:style-name="T121">- «Фруктово-овощная <text:s/>сказка»;</text:span></text:p>
      <text:p text:style-name="P122"><text:span text:style-name="T123">-«Натюрморт. Овощи».</text:span></text:p>
      <text:p text:style-name="P124"><text:span text:style-name="T125">-</text:span><text:span text:style-name="T126"><text:s/>Лепка:</text:span></text:p>
      <text:p text:style-name="P127"><text:span text:style-name="T128">-«Ваза с фруктами»;</text:span></text:p>
      <text:p text:style-name="P129"><text:span text:style-name="T130">-«Кисть винограда»;</text:span></text:p>
      <text:p text:style-name="P131"><text:span text:style-name="T132">-«Овощи для салата» (соленое тесто).</text:span></text:p>
      <text:p text:style-name="P133">Аппликация:</text:p>
      <text:p text:style-name="P134"><text:span text:style-name="T135"><text:s/>-«Витаминный коллаж» (коллективная<text:s/></text:span><text:span text:style-name="T136">работа);</text:span></text:p>
      <text:p text:style-name="P137"><text:span text:style-name="T138">-«Объемные овощи и фрукты».</text:span></text:p>
      <text:p text:style-name="P139"><text:span text:style-name="T140"><text:s/>Дидактические игры и упражнения:</text:span></text:p>
      <text:p text:style-name="P141"><text:span text:style-name="T142">-«Сварим суп из овощей»;</text:span></text:p>
      <text:p text:style-name="P143"><text:span text:style-name="T144">-«Мы считаем»;</text:span></text:p>
      <text:p text:style-name="P145"><text:span text:style-name="T146">-«Веселый повар»;</text:span></text:p>
      <text:p text:style-name="P147"><text:span text:style-name="T148">-«Вершки – корешки»;</text:span></text:p>
      <text:p text:style-name="P149"><text:span text:style-name="T150">-«Угадай на ощупь»;</text:span></text:p>
      <text:p text:style-name="P151"><text:span text:style-name="T152">-«Угадай на вкус»;</text:span></text:p>
      <text:p text:style-name="P153">Развивающие игры:</text:p>
      <text:p text:style-name="P154"><text:span text:style-name="T155">-«Зеленый друг» (ботаническое лото) ;</text:span></text:p>
      <text:p text:style-name="P156"><text:span text:style-name="T157">-«Во саду<text:s/></text:span><text:span text:style-name="T158">ли, в огороде»;</text:span></text:p>
      <text:p text:style-name="P159"><text:span text:style-name="T160">-«Овощи и фрукты» (домино).</text:span></text:p>
      <text:p text:style-name="P161">Подвижные игры:</text:p>
      <text:p text:style-name="P162"><text:span text:style-name="T163">-«Собери урожай» (эстафета) ;</text:span></text:p>
      <text:p text:style-name="P164"><text:span text:style-name="T165">-«Репка».</text:span></text:p>
      <text:p text:style-name="P166"/>
      <text:p text:style-name="P167">Пальчиковая гимнастика:</text:p>
      <text:p text:style-name="P168"><text:span text:style-name="T169">-«Салат»;</text:span></text:p>
      <text:p text:style-name="P170"><text:span text:style-name="T171"><text:s/>-«Хозяйка с базара пришла».</text:span></text:p>
      <text:p text:style-name="P172">Сюжетно-ролевые игры :</text:p>
      <text:p text:style-name="P173"><text:span text:style-name="T174">-«Магазин «Овощи-фрукты»;</text:span></text:p>
      <text:p text:style-name="P175"><text:span text:style-name="T176">-«Фруктовое кафе».</text:span></text:p>
      <text:p text:style-name="P177">Совместная деятельность<text:s/>детей и родителей.</text:p>
      <text:p text:style-name="P178"><text:span text:style-name="T179">-Поиск информации о пользе овощей, фруктов и ягод.</text:span></text:p>
      <text:p text:style-name="P180"><text:span text:style-name="T181">-Чтение и заучивание загадок об овощах и фруктах, ягодах.</text:span></text:p>
      <text:p text:style-name="P182"><text:span text:style-name="T183">-Изготовление костюмов для досуга.</text:span></text:p>
      <text:p text:style-name="P184">Презентация проекта:</text:p>
      <text:p text:style-name="P185"><text:span text:style-name="T186">Тематический досуг на тему: «</text:span><text:span text:style-name="T187">Путешествие в страну Витаминию</text:span><text:span text:style-name="T188">».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«Путешествие в страну Витаминию».</text:span></text:p>
      <text:p text:style-name="P217"><text:span text:style-name="T218">Образовательная область</text:span><text:span text:style-name="T219">:<text:s/></text:span><text:span text:style-name="T220">здоровье</text:span></text:p>
      <text:p text:style-name="P221"><text:span text:style-name="T222">Интеграция с образовательными областями</text:span><text:span text:style-name="T223">: познание, коммуникация, художественная литература, физическая культура, музыка, социализация.</text:span></text:p>
      <text:p text:style-name="P224"><text:span text:style-name="T225">Форма проведения</text:span><text:span text:style-name="T226">: драматизация.</text:span></text:p>
      <text:p text:style-name="P227">Задачи:</text:p>
      <text:p text:style-name="P228"><text:span text:style-name="T229">-закрепить знания детей о пользе и лечебных свойствах витаминов и витаминных продуктов.</text:span></text:p>
      <text:p text:style-name="P230"><text:span text:style-name="T231">-воспитывать у детей сознательное отношение к выбору продуктов питания, умение анализировать свой выбор.</text:span></text:p>
      <text:p text:style-name="P232"><text:span text:style-name="T233">-развивать творчество, чувство товарищества, взаимопомо</text:span><text:span text:style-name="T234">щь, интерес к полезной пище.</text:span></text:p>
      <text:p text:style-name="P235"><text:span text:style-name="T236">Виды детской деятельности</text:span><text:span text:style-name="T237">: коммуникативная, игровая, познавательно- исследовательская, чтение художественной литературы, двигательная.</text:span></text:p>
      <text:p text:style-name="P238"><text:span text:style-name="T239">Методы:</text:span><text:span text:style-name="T240"><text:s/>наглядный, словесный, игровой, соревновательный.</text:span></text:p>
      <text:p text:style-name="P241"><text:span text:style-name="T242">Предшествующая работа</text:span><text:span text:style-name="T243">: заучивание с</text:span><text:span text:style-name="T244">тихов, пословиц, чтение художественной литературы.</text:span></text:p>
      <text:p text:style-name="P245"><text:span text:style-name="T246">Вос-ль:</text:span><text:span text:style-name="T247"><text:s/>Ребята! Посмотрите к нам пришла необычная гостья. Давайте с ней познакомимся.</text:span></text:p>
      <text:p text:style-name="P248">Это - Нехочуха.</text:p>
      <text:p text:style-name="P249"><text:span text:style-name="T250">«Час обеда подошел,</text:span></text:p>
      <text:p text:style-name="P251"><text:span text:style-name="T252">Нехочуха сел за стол».</text:span></text:p>
      <text:p text:style-name="P253"><text:span text:style-name="T254">Нехочуха:</text:span><text:span text:style-name="T255"><text:s/>«Не хочу я есть салат</text:span></text:p>
      <text:p text:style-name="P256">Дайте лучше мармелад!</text:p>
      <text:p text:style-name="P257">Не<text:s/>хочу я винегрет,</text:p>
      <text:p text:style-name="P258">Дайте булок и конфет!</text:p>
      <text:p text:style-name="P259"><text:span text:style-name="T260">Вос-ль</text:span><text:span text:style-name="T261">: Привередница вскочила,</text:span></text:p>
      <text:p text:style-name="P262">На весь зал заголосила.</text:p>
      <text:p text:style-name="P263"><text:span text:style-name="T264">Нехочуха:</text:span><text:span text:style-name="T265"><text:s/>Принесите-ка мне в сад</text:span></text:p>
      <text:p text:style-name="P266">Фанту, пепси, колу, спрайт.</text:p>
      <text:p text:style-name="P267">А то из фруктов разных соки,</text:p>
      <text:p text:style-name="P268">Доведут ведь до мороки!</text:p>
      <text:p text:style-name="P269"><text:span text:style-name="T270">Вос-ль</text:span><text:span text:style-name="T271">: Ай-Ай-Ай! Посмотрите-ка на них!</text:span></text:p>
      <text:p text:style-name="P272">Что за внешний вид! Что же здесь не так!</text:p>
      <text:p text:style-name="P273"><text:span text:style-name="T274">Дети:</text:span><text:span text:style-name="T275"><text:s/>Они бледные, вялые, сутулые!</text:span></text:p>
      <text:p text:style-name="P276">У них что-то болит!</text:p>
      <text:p text:style-name="P277"><text:span text:style-name="T278">Вос-ль</text:span><text:span text:style-name="T279">: Если у них что-то болит,</text:span></text:p>
      <text:p text:style-name="P280">Им поможет Айболит!</text:p>
      <text:p text:style-name="P281">Из-за ширмы Айболит.</text:p>
      <text:p text:style-name="P282"><text:span text:style-name="T283">Айболит</text:span><text:span text:style-name="T284">: Чтоб здоровым, сильным быть</text:span></text:p>
      <text:p text:style-name="P285">Надо овощи любить,</text:p>
      <text:p text:style-name="P286">Все без исключения-</text:p>
      <text:p text:style-name="P287">В этом нет<text:s/>сомнения.</text:p>
      <text:soft-page-break/>
      <text:p text:style-name="P288"><text:span text:style-name="T289">(здоровается со всеми)</text:span></text:p>
      <text:p text:style-name="P290"><text:span text:style-name="T291">Вос-ль</text:span><text:span text:style-name="T292">: Дорогой, Айболит!</text:span></text:p>
      <text:p text:style-name="P293">А почему надо есть овощи и фрукты?</text:p>
      <text:p text:style-name="P294"><text:span text:style-name="T295">Айболит</text:span><text:span text:style-name="T296">: Потому что в них содержатся такие вещества волшебные,</text:span></text:p>
      <text:p text:style-name="P297">Которые сразу помогут Нехочухе стать здоровой, румяной и бодрой.</text:p>
      <text:p text:style-name="P298"><text:span text:style-name="T299">Вос-ль</text:span><text:span text:style-name="T300">: Ребята, о каких волшебных<text:s/></text:span><text:span text:style-name="T301">веществах говорит Айболит?</text:span></text:p>
      <text:p text:style-name="P302"><text:span text:style-name="T303">Дети:</text:span><text:span text:style-name="T304"><text:s/>О витаминах.</text:span></text:p>
      <text:p text:style-name="P305"><text:span text:style-name="T306">Вос-ль</text:span><text:span text:style-name="T307">: Ребята, давайте расскажем Нехочухе, как полезны для здоровья эти витамины.</text:span></text:p>
      <text:p text:style-name="P308"><text:span text:style-name="T309">Дети:</text:span><text:span text:style-name="T310"><text:s/></text:span><text:span text:style-name="T311">Я витамин А</text:span><text:span text:style-name="T312">, важен для зрения и роста.</text:span></text:p>
      <text:p text:style-name="P313">Нахожусь в моркови, помидорах, петрушке.</text:p>
      <text:p text:style-name="P314"><text:span text:style-name="T315">Я витамин В</text:span><text:span text:style-name="T316">, помогаю работать нашему<text:s/></text:span><text:span text:style-name="T317">сердцу</text:span></text:p>
      <text:p text:style-name="P318">Нахожусь в молоке, в мясе, хлебе.</text:p>
      <text:p text:style-name="P319"><text:span text:style-name="T320">Я витамин С</text:span><text:span text:style-name="T321">- укрепляю весь организм,</text:span></text:p>
      <text:p text:style-name="P322">Защищаю от простуды.</text:p>
      <text:p text:style-name="P323">Я нахожусь в апельсинах. лимонах, ягодах, капусте, луке.</text:p>
      <text:p text:style-name="P324"><text:span text:style-name="T325">Вос-ль:</text:span><text:span text:style-name="T326"><text:s/>И какой же здесь напрашивается вывод?</text:span></text:p>
      <text:p text:style-name="P327"><text:span text:style-name="T328">Дети:</text:span><text:span text:style-name="T329"><text:s/>Все витамины важны для здоровья.</text:span></text:p>
      <text:p text:style-name="P330">Дети читают стихи про овощи и фрукты.</text:p>
      <text:p text:style-name="P331"><text:span text:style-name="T332">1-ый ребенок:</text:span></text:p>
      <text:p text:style-name="P333">Я морковка, рыжий хвостик</text:p>
      <text:p text:style-name="P334">Приходите чаще в гости,</text:p>
      <text:p text:style-name="P335">Чтобы глазки заблестели,</text:p>
      <text:p text:style-name="P336">Чтобы щечки заалели,</text:p>
      <text:p text:style-name="P337">Ешь морковку, сок мой пей,</text:p>
      <text:p text:style-name="P338">Будешь только здоровей!</text:p>
      <text:p text:style-name="P339"><text:span text:style-name="T340">2-ой ребенок:</text:span></text:p>
      <text:p text:style-name="P341">Я толстый красный помидор,</text:p>
      <text:p text:style-name="P342">Люблю детишек с давних пор.</text:p>
      <text:p text:style-name="P343"><text:span text:style-name="T344">3-ий ребенок:</text:span></text:p>
      <text:p text:style-name="P345">Я - витаминов сундучок,</text:p>
      <text:p text:style-name="P346">А ну-ка откуси бочок!</text:p>
      <text:p text:style-name="P347">Я- свежий и соленый.</text:p>
      <text:p text:style-name="P348">Весь пупырчатый, зеленый</text:p>
      <text:p text:style-name="P349">Не забудь меня, дружок,</text:p>
      <text:p text:style-name="P350">Запасай здоровье впрок!</text:p>
      <text:p text:style-name="P351"><text:span text:style-name="T352">4-ый ребенок:</text:span></text:p>
      <text:p text:style-name="P353">Я- крепкое, хрустящее,</text:p>
      <text:p text:style-name="P354">Чудо настоящее.</text:p>
      <text:p text:style-name="P355">Желтое и красное-</text:p>
      <text:p text:style-name="P356">Кожица атласная.</text:p>
      <text:p text:style-name="P357">Яблоко румяное,</text:p>
      <text:p text:style-name="P358">Детям всем желанное!</text:p>
      <text:p text:style-name="P359"><text:span text:style-name="T360">5-ый ребенок:</text:span></text:p>
      <text:p text:style-name="P361">Называют меня грушей.</text:p>
      <text:p text:style-name="P362">Я скажу, а ты послушай:</text:p>
      <text:soft-page-break/>
      <text:p text:style-name="P363">Полюбите меня дети!</text:p>
      <text:p text:style-name="P364">Я полезней всех на свете!</text:p>
      <text:p text:style-name="P365"><text:span text:style-name="T366">6-ой ребенок:</text:span></text:p>
      <text:p text:style-name="P367">В огороде я лежала,</text:p>
      <text:p text:style-name="P368">Витамины собирала.</text:p>
      <text:p text:style-name="P369">А теперь пришла пора</text:p>
      <text:p text:style-name="P370">Вам отдать их, детвора.</text:p>
      <text:p text:style-name="P371">В каждом польза есть и вкус,</text:p>
      <text:p text:style-name="P372">А решать я не берусь,</text:p>
      <text:p text:style-name="P373">Кто из них вкуснее,</text:p>
      <text:p text:style-name="P374">Кто из них важнее.</text:p>
      <text:p text:style-name="P375">Но одно я точно знаю</text:p>
      <text:p text:style-name="P376">И еще раз повторяю:</text:p>
      <text:p text:style-name="P377">Чтоб здоровым сильным быть,</text:p>
      <text:p text:style-name="P378">Фрукты и овощи надо любить</text:p>
      <text:p text:style-name="P379">Все без исключения-</text:p>
      <text:p text:style-name="P380">В том нет сомнения!</text:p>
      <text:p text:style-name="P381"><text:span text:style-name="T382">7-ой ребенок:</text:span></text:p>
      <text:p text:style-name="P383">Помни истину простую</text:p>
      <text:p text:style-name="P384">Лучше видит только тот,</text:p>
      <text:p text:style-name="P385">Кто жует морковь сырую,</text:p>
      <text:p text:style-name="P386">Или сок морковный пьёт.</text:p>
      <text:p text:style-name="P387">От простуды и ангины помогают апельсины.</text:p>
      <text:p text:style-name="P388">Ну, а лучше съесть лимон</text:p>
      <text:p text:style-name="P389">Хоть и очень кислый он.</text:p>
      <text:p text:style-name="P390">Все вместе:</text:p>
      <text:p text:style-name="P391">Никогда не унываю</text:p>
      <text:p text:style-name="P392">И улыбка на лице,</text:p>
      <text:p text:style-name="P393">Потому что принимаю</text:p>
      <text:p text:style-name="P394">Витамины А, Б, С.</text:p>
      <text:p text:style-name="P395"/>
      <text:p text:style-name="P396"><text:span text:style-name="T397">Вос-ль:</text:span><text:span text:style-name="T398"><text:s/>Нехочуха, ты поняла<text:s/></text:span><text:span text:style-name="T399">советы Айболита?</text:span></text:p>
      <text:p text:style-name="P400"><text:span text:style-name="T401">Нехочуа:</text:span><text:span text:style-name="T402"><text:s/>Я поняла, теперь буду много кушать овощей и фруктов, чтобы не болеть .</text:span></text:p>
      <text:p text:style-name="P403"><text:span text:style-name="T404">Пальчиковая гимнастика «Салат»</text:span></text:p>
      <text:p text:style-name="P405">Мы морковку чистим- чистим,</text:p>
      <text:p text:style-name="P406">Мы морковку трем- трем .</text:p>
      <text:p text:style-name="P407">Сахарком ее посыпим</text:p>
      <text:p text:style-name="P408">И сметанкою польем.</text:p>
      <text:p text:style-name="P409">Вот какой у нас салат,</text:p>
      <text:p text:style-name="P410">Витаминами<text:s/>богат!</text:p>
      <text:p text:style-name="P411">Игры:</text:p>
      <text:p text:style-name="P412"><text:span text:style-name="T413">-</text:span><text:span text:style-name="T414">«Собери овощи и фрукты»</text:span></text:p>
      <text:p text:style-name="P415"><text:span text:style-name="T416">-«Отгадай фрукт на вкус»</text:span></text:p>
      <text:p text:style-name="P417"><text:span text:style-name="T418">Вос-ль:</text:span><text:span text:style-name="T419"><text:s/>Ребята, я сейчас вам загадаю загадки, а вы должны отгадать.</text:span></text:p>
      <text:p text:style-name="Standard"><text:span text:style-name="T420">Хотя я сахарной зовусь,</text:span><text:span text:style-name="T421"><text:line-break/></text:span><text:soft-page-break/><text:span text:style-name="T422">Но от дождя я не размокла,</text:span><text:span text:style-name="T423"><text:line-break/></text:span><text:span text:style-name="T424">Крупна, кругла, сладка на вкус,</text:span><text:span text:style-name="T425"><text:line-break/></text:span><text:span text:style-name="T426">Узнали вы, кто я?…</text:span><text:span text:style-name="T427"> </text:span><text:span text:style-name="T428"><text:line-break/></text:span><text:span text:style-name="T429">(Свекла)</text:span><text:span text:style-name="T430"><text:line-break/></text:span><text:span text:style-name="T431"><text:line-break/></text:span><text:span text:style-name="T432">Я длинный и<text:s/></text:span><text:span text:style-name="T433">зеленый, вкусен я соленый,</text:span><text:span text:style-name="T434"><text:line-break/></text:span><text:span text:style-name="T435">Вкусен и сырой. Кто же я такой?</text:span><text:span text:style-name="T436"><text:line-break/></text:span><text:span text:style-name="T437">(Огурец)</text:span></text:p>
      <text:p text:style-name="Standard"><text:span text:style-name="T438">Сто одежек — Все без застежек.</text:span><text:span text:style-name="T439"><text:line-break/></text:span><text:span text:style-name="T440">(Капуста)</text:span><text:span text:style-name="T441"> </text:span><text:span text:style-name="T442"><text:line-break/></text:span><text:span text:style-name="T443"><text:line-break/></text:span><text:span text:style-name="T444">На сучках висят шары,</text:span><text:span text:style-name="T445"><text:line-break/></text:span><text:span text:style-name="T446">Посинели от жары.</text:span><text:span text:style-name="T447"> </text:span><text:span text:style-name="T448"><text:line-break/></text:span><text:span text:style-name="T449">(Слива)</text:span><text:span text:style-name="T450"><text:line-break/></text:span><text:span text:style-name="T451"><text:line-break/></text:span><text:span text:style-name="T452">Сидит дед во сто шуб одет,</text:span><text:span text:style-name="T453"><text:line-break/></text:span><text:span text:style-name="T454">Кто его раздевает,</text:span><text:span text:style-name="T455"><text:line-break/></text:span><text:span text:style-name="T456">Тот слезы проливает.</text:span><text:span text:style-name="T457"><text:line-break/></text:span><text:span text:style-name="T458">(Лук)</text:span><text:span text:style-name="T459"> </text:span><text:span text:style-name="T460"><text:line-break/></text:span><text:span text:style-name="T461"><text:line-break/></text:span><text:span text:style-name="T462">Круглое, румяное,</text:span><text:span text:style-name="T463"><text:line-break/></text:span><text:span text:style-name="T464">Я<text:s/></text:span><text:span text:style-name="T465">расту на ветке.</text:span><text:span text:style-name="T466"><text:line-break/></text:span><text:span text:style-name="T467">Любят меня взрослые,</text:span><text:span text:style-name="T468"><text:line-break/></text:span><text:span text:style-name="T469">И маленькие детки.</text:span><text:span text:style-name="T470"><text:line-break/></text:span><text:span text:style-name="T471">(Яблоко)</text:span><text:span text:style-name="T472"> </text:span></text:p>
      <text:p text:style-name="Standard"><text:span text:style-name="T473"><text:line-break/></text:span><text:span text:style-name="T474">Он бывает, дети, разный –</text:span><text:span text:style-name="T475"><text:line-break/></text:span><text:span text:style-name="T476">Желтый, травяной и красный.</text:span><text:span text:style-name="T477"><text:line-break/></text:span><text:span text:style-name="T478">То он жгучий, то он сладкий,</text:span><text:span text:style-name="T479"><text:line-break/></text:span><text:span text:style-name="T480">Надо знать его повадки.</text:span><text:span text:style-name="T481"><text:line-break/></text:span><text:span text:style-name="T482">А на кухне – глава специй!</text:span><text:span text:style-name="T483"><text:line-break/></text:span><text:span text:style-name="T484">Угадали? Это…</text:span><text:span text:style-name="T485"> </text:span><text:span text:style-name="T486"><text:line-break/></text:span><text:span text:style-name="T487">(Перец)</text:span><text:span text:style-name="T488"><text:line-break/></text:span><text:span text:style-name="T489"><text:line-break/></text:span><text:span text:style-name="T490">Кругла да гладка,</text:span><text:span text:style-name="T491"><text:line-break/></text:span><text:span text:style-name="T492">Откусишь- сла</text:span><text:span text:style-name="T493">дка.</text:span><text:span text:style-name="T494"><text:line-break/></text:span><text:span text:style-name="T495">Засела крепко</text:span><text:span text:style-name="T496"><text:line-break/></text:span><text:span text:style-name="T497">На грядке…</text:span><text:span text:style-name="T498"> </text:span><text:span text:style-name="T499"><text:line-break/></text:span><text:span text:style-name="T500">(Репка)</text:span><text:span text:style-name="T501"><text:line-break/></text:span><text:span text:style-name="T502"><text:line-break/></text:span><text:span text:style-name="T503">Красна девица</text:span><text:span text:style-name="T504"><text:line-break/></text:span><text:span text:style-name="T505">Сидит в темнице,</text:span><text:span text:style-name="T506"><text:line-break/></text:span><text:span text:style-name="T507">А коса на улице.</text:span><text:span text:style-name="T508"><text:line-break/></text:span><text:span text:style-name="T509">(Морковь)</text:span><text:span text:style-name="T510"><text:line-break/></text:span><text:span text:style-name="T511"><text:line-break/></text:span><text:span text:style-name="T512">Он кусает — но не пес.</text:span><text:span text:style-name="T513"><text:line-break/></text:span><text:soft-page-break/><text:span text:style-name="T514">Зубок есть. Но, где же рот?</text:span><text:span text:style-name="T515"><text:line-break/></text:span><text:span text:style-name="T516">Белый носит сюртучок.</text:span><text:span text:style-name="T517"><text:line-break/></text:span><text:span text:style-name="T518">Что это, скажи…</text:span><text:span text:style-name="T519"> </text:span><text:span text:style-name="T520"><text:line-break/></text:span><text:span text:style-name="T521">(Чеснок)</text:span><text:span text:style-name="T522"><text:line-break/></text:span><text:span text:style-name="T523"><text:line-break/></text:span><text:span text:style-name="T524">Закопали в землю в мае</text:span><text:span text:style-name="T525"><text:line-break/></text:span><text:span text:style-name="T526">И сто дней не вынимали,</text:span><text:span text:style-name="T527"><text:line-break/></text:span><text:span text:style-name="T528">А копать п</text:span><text:span text:style-name="T529">од осень стали</text:span><text:span text:style-name="T530"><text:line-break/></text:span><text:span text:style-name="T531">Не одну нашли, а десять.</text:span><text:span text:style-name="T532"><text:line-break/></text:span><text:span text:style-name="T533">(Картошка)</text:span></text:p>
      <text:p text:style-name="Standard"><text:span text:style-name="T534"><text:line-break/></text:span><text:span text:style-name="T535">Вос-ль:</text:span><text:span text:style-name="T536"><text:s/>Ребята, значит, какие бывают витамины?</text:span></text:p>
      <text:p text:style-name="P537"><text:span text:style-name="T538">Дети:</text:span><text:span text:style-name="T539"><text:s/>А, В, С.</text:span></text:p>
      <text:p text:style-name="P540"><text:span text:style-name="T541">Вос-ль:</text:span><text:span text:style-name="T542"><text:s/>Для чего нужны витамины?</text:span></text:p>
      <text:p text:style-name="P543"><text:span text:style-name="T544">Дети:</text:span><text:span text:style-name="T545"><text:s/>Чтобы не болеть, быть здоровым.</text:span></text:p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>Муниципальное бюджетное дошкольное<text:s/>образовательное учреждение</text:p>
      <text:p text:style-name="P569">детский сад №8 «Сказка»</text:p>
      <text:p text:style-name="P570"/>
      <text:p text:style-name="P571"/>
      <text:p text:style-name="P572"/>
      <text:p text:style-name="P573"/>
      <text:p text:style-name="P574"/>
      <text:p text:style-name="P575">Проект с детьми подготовительной к школе группы «Б»</text:p>
      <text:p text:style-name="P576"><text:span text:style-name="T577">Тема проекта:</text:span></text:p>
      <text:p text:style-name="P578"><text:span text:style-name="T579">«Витамины</text:span><text:span text:style-name="T580"> </text:span><text:span text:style-name="T581">— наши друзья»</text:span></text:p>
      <text:p text:style-name="P582"/>
      <text:p text:style-name="P583"/>
      <text:p text:style-name="P584">Разработала</text:p>
      <text:p text:style-name="P585">воспитатель</text:p>
      <text:p text:style-name="P586">Муллер Л.А.</text:p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><text:span text:style-name="T603">Г. Сергач, 2020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4305in solid #000000" fo:padding-top="0in" fo:padding-left="0.0236in" fo:padding-bottom="0.0236in" fo:padding-right="0.023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user</dc:creator>
    <meta:creation-date>2015-01-14T14:56:00Z</meta:creation-date>
    <dc:date>2021-07-23T10:41:00Z</dc:date>
    <meta:template xlink:href="Normal" xlink:type="simple"/>
    <meta:editing-cycles>13</meta:editing-cycles>
    <meta:editing-duration>PT1560S</meta:editing-duration>
    <meta:document-statistic meta:page-count="10" meta:paragraph-count="20" meta:word-count="1505" meta:character-count="10064" meta:row-count="71" meta:non-whitespace-character-count="8579"/>
  </office:meta>
</office:document-meta>
</file>